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levlietstraat/Van Uiterstraat in Enter</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Vergunning APV voor plaatsen buurttent Enterse Dagen van 5 t/m 14 september 2020 op locatie Parlevlietstraat/Van Uiterstraat in Enter. De aanvraag is geregistreerd onder nummer HZ_VG_APV-2020034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20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95.59 479011.27</meta:user-defined>
    <meta:user-defined meta:name="DC.title">Kennisgeving ontvangst aanvraag Vergunning APV Parlevlietstraat/Van Uiterstraat in Enter</meta:user-defined>
    <meta:user-defined meta:name="OVERHEID.PostcodeHuisnummer/OVERHEIDop.postcodeHuisnummer">7468EG 5</meta:user-defined>
    <meta:user-defined meta:name="OVERHEIDop.straatnaam">Parlevlietstraat</meta:user-defined>
    <meta:user-defined meta:name="OVERHEIDop.woonplaats">Enter</meta:user-defined>
    <meta:user-defined meta:name="DCTERMS.W3CDTF/DCTERMS.available">2020-03-09</meta:user-defined>
    <meta:user-defined meta:name="DCTERMS.W3CDTF/OVERHEIDop.jaargang">2020</meta:user-defined>
    <meta:user-defined meta:name="OVERHEIDop.publicationIssue">61206</meta:user-defined>
    <meta:user-defined meta:name="OVERHEIDop.GmbID/DC.identifier">gmb-2020-61206</meta:user-defined>
    <meta:user-defined meta:name="OVERHEIDop.versieInformatie"/>
  </office:meta>
</office:document-meta>
</file>