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rgkwartier/Bosgebied, Ingediende sloopmelding, Stationsplein 117A,  het verwijderen van asbesthoudend materiaal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Stationsplein 117A, het verwijderen van asbesthoudend materiaal, Rechtsmiddel: Geen. Ter informatie.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916</meta:user-defined>
    <dc:language>nl</dc:language>
    <meta:user-defined meta:name="OVERHEID.EPSG28992/DC.spatial">154080 462776</meta:user-defined>
    <meta:user-defined meta:name="DC.title">Amersfoort,  Bergkwartier/Bosgebied, Ingediende sloopmelding, Stationsplein 117A,  het verwijderen van asbesthoudend materiaal, Rechtsmiddel: Geen. Ter  informatie.</meta:user-defined>
    <meta:user-defined meta:name="OVERHEID.PostcodeHuisnummer/OVERHEIDop.postcodeHuisnummer">3818LE 55</meta:user-defined>
    <meta:user-defined meta:name="OVERHEIDop.straatnaam">Stationsplein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612</meta:user-defined>
    <meta:user-defined meta:name="OVERHEIDop.GmbID/DC.identifier">gmb-2020-612</meta:user-defined>
    <meta:user-defined meta:name="OVERHEIDop.versieInformatie"/>
  </office:meta>
</office:document-meta>
</file>