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5-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uteropvang Hellevoetsluis 2020</text:p>
      <text:section text:name="regeling_id1-3-2" text:style-name="regeling">
        <text:section text:name="aanhef_id1-3-2-1" text:style-name="aanhef">
          <text:section text:name="preambule_id1-3-2-1-1" text:style-name="preambule">
            <text:p text:style-name="al">
            <text:span text:style-name="nadrukvet">Besluit van</text:span>
            <text:span text:style-name="nadrukvet"> college van burgemeester en wethouders</text:span>
            <text:span text:style-name="nadrukvet"> van </text:span>
            <text:span text:style-name="nadrukvet">de gemeente Hellevoetsluis </text:span>
            <text:span text:style-name="nadrukvet">tot vaststelling van </text:span>
            <text:span text:style-name="nadrukvet">beleids</text:span>
            <text:span text:style-name="nadrukvet">rege</text:span>
            <text:span text:style-name="nadrukvet">ls</text:span>
            <text:span text:style-name="nadrukvet"> voor de uitvoering van </text:span>
            <text:span text:style-name="nadrukvet">de</text:span>
            <text:span text:style-name="nadrukvet"> artikel</text:span>
            <text:span text:style-name="nadrukvet">en 1 t/m 16</text:span>
            <text:span text:style-name="nadrukvet"> van de </text:span>
            <text:span text:style-name="nadrukvet">Nadere regels peuteropvang Hellevoetsluis 2020.</text:span>
          </text:p>
            <text:p text:style-name="al"/>
            <text:p text:style-name="al">Het college van burgemeester en wethouders van de gemeente Hellevoetsluis;</text:p>
            <text:p text:style-name="al"/>
            <text:p text:style-name="al">gelezen het voorstel van 18 februari 2020 (20200074); </text:p>
            <text:p text:style-name="al"/>
            <text:p text:style-name="al">overwegende dat,</text:p>
            <text:p text:style-name="al"/>
            <text:p text:style-name="al">het gewenst is om nadere regels vast te stellen die in acht worden genomen bij het verstrekken van peuteropvang en VVE in de gemeente; </text:p>
            <text:p text:style-name="al"/>
            <text:p text:style-name="al">gelet op de artikelen 4:81, eerste lid, 4:83 en 1:3, vierde lid, van de Algemene wet bestuursrecht;</text:p>
            <text:p text:style-name="al"/>
            <text:p text:style-name="al">gelet op de Algemene Subsidie Verordening Hellevoetsluis;</text:p>
            <text:p text:style-name="al"/>
            <text:p text:style-name="al">gelet op het Besluit van 20 september 2019 tot wijziging van het Besluit basisvoorwaarden kwaliteit voorschoolse educatie in verband met de verhoging van het minimaal aantal uren aanbod voorschoolse educatie;</text:p>
            <text:p text:style-name="al"/>
            <text:p text:style-name="al">b e s l u i t vast te stellen de volgende beleidsregels:</text:p>
            <text:p text:style-name="al"/>
            <text:p text:style-name="al">Nadere regels peuteropvang Hellevoetsluis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 </text:p>
            <text:list text:style-name="id1-3-2-2-1-3">
              <text:list-item text:style-override="id1-3-2-2-1-3-1">
                <text:number>a.</text:number>
                <text:p text:style-name="al">College: het college van burgemeester en wethouders van de gemeente Hellevoetsluis. </text:p>
              </text:list-item>
              <text:list-item text:style-override="id1-3-2-2-1-3-2">
                <text:number>b.</text:number>
                <text:p text:style-name="al">Doelgroeppeuter: peuter woonachtig in de gemeente Hellevoetsluis van 2 jaar en 3 maanden tot het moment dat hij/zij naar de basisschool gaat en die op indicatie van de Jeugdgezondheidszorg (hierna: JGZ) in aanmerking komt voor een peuterplaats VVE. </text:p>
              </text:list-item>
              <text:list-item text:style-override="id1-3-2-2-1-3-3">
                <text:number>c.</text:number>
                <text:p text:style-name="al">DUO: Dienst Uitvoering Onderwijs, onderdeel van het Ministerie van Onderwijs, Cultuur en Wetenschap. </text:p>
              </text:list-item>
              <text:list-item text:style-override="id1-3-2-2-1-3-4">
                <text:number>d.</text:number>
                <text:p text:style-name="al">Houder: de rechtspersoon aan wie een onderneming als bedoeld in de Handelsregisterwet toebehoort, waarbij onder ‘onderneming’ wordt begrepen ‘een in Hellevoetsluis gevestigde locatie voor kinderopvang waar peuteropvang wordt uitgevoerd en die in het LRK staat geregistreerd als kinderdagverblijf’. </text:p>
              </text:list-item>
              <text:list-item text:style-override="id1-3-2-2-1-3-5">
                <text:number>e.</text:number>
                <text:p text:style-name="al">Kinderdagverblijf: locatie waar dagopvang voor kinderen tussen de 0 en 4 jaar wordt gerealiseerd, volgens de eisen van de Wet Kinderopvang. </text:p>
              </text:list-item>
              <text:list-item text:style-override="id1-3-2-2-1-3-6">
                <text:number>f.</text:number>
                <text:p text:style-name="al">Kinderopvangtoeslag (KOT): de tegemoetkoming van het Rijk aan ouders bedoeld als gedeeltelijke bijdrage in de kosten voor de in de LRK-geregistreerde kinderopvang. </text:p>
              </text:list-item>
              <text:list-item text:style-override="id1-3-2-2-1-3-7">
                <text:number>g.</text:number>
                <text:p text:style-name="al">LRK: Landelijk Register Kinderopvang: Register waarin kinderopvangvoorzieningen zijn opgenomen die voldoen aan de wettelijke eisen. </text:p>
              </text:list-item>
              <text:list-item text:style-override="id1-3-2-2-1-3-8">
                <text:number>h.</text:number>
                <text:p text:style-name="al">Maximum uurtarief kinderopvang: jaarlijks geïndexeerd maximum uurtarief voor kinderopvang dat wordt gehanteerd door de Belastingdienst voor de aanvraag van KOT.</text:p>
              </text:list-item>
              <text:list-item text:style-override="id1-3-2-2-1-3-9">
                <text:number>i.</text:number>
                <text:p text:style-name="al">Ouderbijdrage: financiële vergoeding die ouders moeten betalen voor de afname van een peuterplaats (hetzij regulier, hetzij VVE) voor hun kind, afgestemd op het verzamelinkomen van het huishouden. </text:p>
              </text:list-item>
              <text:list-item text:style-override="id1-3-2-2-1-3-10">
                <text:number>j.</text:number>
                <text:p text:style-name="al">Ouderbijdragentabel: door de Belastingdienst vastgesteld overzicht van de ouderbijdragen per kind en inkomensgroep. </text:p>
              </text:list-item>
              <text:list-item text:style-override="id1-3-2-2-1-3-11">
                <text:number>k.</text:number>
                <text:p text:style-name="al">Ouders: ouder(s) of wettelijke verzorgers van de peuter. </text:p>
              </text:list-item>
              <text:list-item text:style-override="id1-3-2-2-1-3-12">
                <text:number>l.</text:number>
                <text:p text:style-name="al">Peuteropvang: educatieve opvang voor kinderen vanaf 2 jaar tot het moment waarop zij naar de basisschool uitstromen, gericht op ontwikkelingsstimulering en voorbereiding op de basisschool en die voldoet aan de eisen uit de Wet kinderopvang en kwaliteitseisen peuterspeelzalen met het daarbij behorende Besluit basisvoorwaarden kwaliteit voorschoolse educatie. Peuteropvang wordt uitgevoerd op peuteropvanglocaties in groepen van maximaal 16 peuters per groep. De ontwikkeling van alle peuters wordt gevolgd middels een observatiesysteem dat de peuter/kleuterontwikkeling en/of de leervorderingen op een gestructureerde wijze voor alle kinderen in beeld brengt. </text:p>
              </text:list-item>
              <text:list-item text:style-override="id1-3-2-2-1-3-13">
                <text:number>m.</text:number>
                <text:p text:style-name="al">Peuteropvanglocatie: de locatie, geregistreerd als kinderdagverblijf in Hellevoetsluis in het LRK, waar de houder peuteropvang uitvoert. </text:p>
              </text:list-item>
              <text:list-item text:style-override="id1-3-2-2-1-3-14">
                <text:number>n.</text:number>
                <text:p text:style-name="al">Peutergroep: een gecombineerde groep die bestaat uit peuterplaatsen regulier en peuterplaatsen VVE. </text:p>
              </text:list-item>
              <text:list-item text:style-override="id1-3-2-2-1-3-15">
                <text:number>o.</text:number>
                <text:p text:style-name="al">Peuterplaats regulier: plek voor reguliere peuters vanaf 2 jaar en 3 maanden totdat zij naar de basisschool gaan, van twee dagdelen per week, gedurende 40 weken per jaar. </text:p>
              </text:list-item>
              <text:list-item text:style-override="id1-3-2-2-1-3-16">
                <text:number>p.</text:number>
                <text:p text:style-name="al">Peuterplaats VVE: plek voor doelgroeppeuters die toeneemt in uren, van minimaal 50 uur tussen de 2 jaar en 3 maanden en 2 jaar en 6 maanden, en minimaal 960 uur tussen 2,5 jaar en 4 jaar, gedurende 40 weken per jaar. </text:p>
              </text:list-item>
              <text:list-item text:style-override="id1-3-2-2-1-3-17">
                <text:number>q.</text:number>
                <text:p text:style-name="al">Vereiste taalniveaus: de landelijk gehanteerde eisen volgens de wet Innovatie en Kwaliteit Kinderopvang (hierna: wet IKK) aan de taalniveaus van pedagogisch medewerkers op de kinderopvanglocaties, te weten 3F voor schrijfvaardigheid, spreek- en luistervaardigheid. </text:p>
              </text:list-item>
              <text:list-item text:style-override="id1-3-2-2-1-3-18">
                <text:number>r.</text:number>
                <text:p text:style-name="al">Verzamelinkomen: door de Belastingdienst gehanteerde term voor het jaarinkomen uit box 1, box 2 en box 3 verminderd met de aftrekposten. Het betreft hier het jaarinkomen van het hele gezin. </text:p>
              </text:list-item>
              <text:list-item text:style-override="id1-3-2-2-1-3-19">
                <text:number>s.</text:number>
                <text:p text:style-name="al">VVE (voor- en vroegschoolse educatie): hier opgevat als peuteropvang voor kinderen vanaf 2 jaar en 3 maanden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2-1-3-20">
                <text:number>t.</text:number>
                <text:p text:style-name="al">VVE-programma: een door het Nederlands Jeugd Instituut (NJI) erkend programma waarin op gestructureerde en samenhangende wijze de ontwikkeling wordt gestimuleerd op het gebied van taal, rekenen, motoriek en de sociaal-emotionele ontwikkeling.</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s hebben als doelstelling het bieden van gelijke en optimale ontwikkelkansen voor alle kinderen uit de gemeente Hellevoetsluis in de leeftijd van 2 jaar en drie maanden tot het moment dat zij naar de basisschool instromen, door het subsidiëren van een kwalitatief hoogwaardig aanbod van peuteropvang, inclusief VVE. </text:p>
          </text:section>
          <text:section text:name="artikel_id1-3-2-2-3" text:style-name="artikel">
            <text:p text:style-name="artikel_kop_titel"><text:span text:style-name="artikel_kop_label">Artikel</text:span> <text:span text:style-name="artikel_kop_nr">3.</text:span> Subsidiabele activiteiten </text:p>
            <text:p text:style-name="al">Het College kan aan een houder, die voldoet aan de voorwaarden zoals genoemd in artikel 5, subsidie verlenen voor de volgende activiteiten:</text:p>
            <text:list text:style-name="id1-3-2-2-3-3">
              <text:list-item text:style-override="id1-3-2-2-3-3-1">
                <text:number>1.</text:number>
                <text:p text:style-name="al">Het aanbieden van peuteropvang aan kinderen zonder VVE-indicatie (peuterplaats regulier), waarbij: </text:p>
                <text:list text:style-name="id1-3-2-2-3-3-1-3">
                  <text:list-item text:style-override="id1-3-2-2-3-3-1-3-1">
                    <text:number>a.</text:number>
                    <text:p text:style-name="al">Een te subsidiëren dagdeellengte minimaal 2,5 en maximaal 4 uur bedraagt;</text:p>
                  </text:list-item>
                  <text:list-item text:style-override="id1-3-2-2-3-3-1-3-2">
                    <text:number>b.</text:number>
                    <text:p text:style-name="al">Er 2 te subsidiëren dagdelen per peuter, per week worden geboden;</text:p>
                  </text:list-item>
                  <text:list-item text:style-override="id1-3-2-2-3-3-1-3-3">
                    <text:number>c.</text:number>
                    <text:p text:style-name="al">Het aantal te subsidiëren openingsweken per jaar 40 weken bedraagt;</text:p>
                  </text:list-item>
                </text:list>
              </text:list-item>
              <text:list-item text:style-override="id1-3-2-2-3-3-2">
                <text:number>2.</text:number>
                <text:p text:style-name="al">Het aanbieden van VVE-peuteropvang aan kinderen met een door de JGZ afgegeven VVE-indicatie (doelgroeppeuter), waarbij:</text:p>
                <text:list text:style-name="id1-3-2-2-3-3-2-3">
                  <text:list-item text:style-override="id1-3-2-2-3-3-2-3-1">
                    <text:number>a.</text:number>
                    <text:p text:style-name="al">Een te subsidiëren dagdeellengte minimaal 2,5 en maximaal 6 uur bedraagt;</text:p>
                  </text:list-item>
                  <text:list-item text:style-override="id1-3-2-2-3-3-2-3-2">
                    <text:number>b.</text:number>
                    <text:p text:style-name="al">Er minimaal 2 en maximaal 5 te subsidiëren dagdelen per peuter, per week worden geboden;</text:p>
                  </text:list-item>
                  <text:list-item text:style-override="id1-3-2-2-3-3-2-3-3">
                    <text:number>c.</text:number>
                    <text:p text:style-name="al">Het aantal te subsidiëren openingsweken per jaar 40 weken bedraagt;</text:p>
                  </text:list-item>
                  <text:list-item text:style-override="id1-3-2-2-3-3-2-3-4">
                    <text:number>d.</text:number>
                    <text:p text:style-name="al">Tussen de 2 jaar en 3 maanden en 2 jaar en 6 maanden een aanbod wordt gedaan van twee dagdelen per week, voor minimaal 50 uur en maximaal 65 uur;</text:p>
                  </text:list-item>
                  <text:list-item text:style-override="id1-3-2-2-3-3-2-3-5">
                    <text:number>e.</text:number>
                    <text:p text:style-name="al">In totaal een aanbod van minimaal 960 uur en maximaal 975 uur wordt gedaan tussen de 2,5 jaar en 4 jaar, waarbij een opbouw in het aanbod wordt gehanteerd: het aanbod groeit mee met de leeftijd van de peuter.</text:p>
                  </text:list-item>
                </text:list>
              </text:list-item>
            </text:list>
          </text:section>
          <text:section text:name="artikel_id1-3-2-2-4" text:style-name="artikel">
            <text:p text:style-name="artikel_kop_titel"><text:span text:style-name="artikel_kop_label">Artikel</text:span> <text:span text:style-name="artikel_kop_nr">4.</text:span> Doelgroepen </text:p>
            <text:list text:style-name="id1-3-2-2-4-2">
              <text:list-item text:style-override="id1-3-2-2-4-2-1">
                <text:number>1.</text:number>
                <text:p text:style-name="al">Voor deze subsidieregeling worden de volgende doelgroepen gehanteerd: </text:p>
                <text:list text:style-name="id1-3-2-2-4-2-1-3">
                  <text:list-item text:style-override="id1-3-2-2-4-2-1-3-1">
                    <text:number>a.</text:number>
                    <text:p text:style-name="al">Peuters uit de gemeente Hellevoetsluis zonder VVE-indicatie die naar de peuteropvang gaan, waarvan de ouders recht hebben op kinderopvangtoeslag;</text:p>
                  </text:list-item>
                  <text:list-item text:style-override="id1-3-2-2-4-2-1-3-2">
                    <text:number>b.</text:number>
                    <text:p text:style-name="al">Peuters uit de gemeente Hellevoetsluis zonder VVE-indicatie die naar de peuteropvang gaan, waarvan de ouders geen recht hebben op kinderopvangtoeslag;</text:p>
                  </text:list-item>
                  <text:list-item text:style-override="id1-3-2-2-4-2-1-3-3">
                    <text:number>c.</text:number>
                    <text:p text:style-name="al">(Doelgroep)peuters uit de gemeente Hellevoetsluis met een VVE-indicatie die naar de peuteropvang gaan, waarvan de ouders recht hebben op kinderopvangtoeslag;</text:p>
                  </text:list-item>
                  <text:list-item text:style-override="id1-3-2-2-4-2-1-3-4">
                    <text:number>d.</text:number>
                    <text:p text:style-name="al">(Doelgroep)peuters uit de gemeente Hellevoetsluis met een VVE-indicatie die naar de peuteropvang gaan, waarvan de ouders geen recht hebben op kinderopvangtoeslag.</text:p>
                  </text:list-item>
                </text:list>
              </text:list-item>
            </text:list>
          </text:section>
          <text:section text:name="artikel_id1-3-2-2-5" text:style-name="artikel">
            <text:p text:style-name="artikel_kop_titel"><text:span text:style-name="artikel_kop_label">Artikel</text:span> <text:span text:style-name="artikel_kop_nr">5.</text:span> Voorwaarden om voor subsidie in aanmerking te komen</text:p>
            <text:list text:style-name="id1-3-2-2-5-2">
              <text:list-item text:style-override="id1-3-2-2-5-2-1">
                <text:number>1.</text:number>
                <text:p text:style-name="al">Subsidie wordt uitsluitend verstrekt aan houders die voldoen aan de volgende voorwaarden: </text:p>
                <text:list text:style-name="id1-3-2-2-5-2-1-3">
                  <text:list-item text:style-override="id1-3-2-2-5-2-1-3-1">
                    <text:number>a.</text:number>
                    <text:p text:style-name="al">Er wordt voldaan aan de Wet kinderopvang, het Besluit basisvoorwaarden voorschoolse educatie, kwaliteitseisen voor- en vroegschoolse educatie van de inspectie van het onderwijs en de vereisten vanuit de inspectie GGD. </text:p>
                  </text:list-item>
                  <text:list-item text:style-override="id1-3-2-2-5-2-1-3-2">
                    <text:number>b.</text:number>
                    <text:p text:style-name="al">De locatie staat geregistreerd als kinderopvangvoorziening in het landelijk register.</text:p>
                  </text:list-item>
                  <text:list-item text:style-override="id1-3-2-2-5-2-1-3-3">
                    <text:number>c.</text:number>
                    <text:p text:style-name="al">Er wordt medewerking verleend aan onderzoek en monitoring om te controleren of voldaan wordt aan de subsidievoorwaarden.</text:p>
                  </text:list-item>
                  <text:list-item text:style-override="id1-3-2-2-5-2-1-3-4">
                    <text:number>d.</text:number>
                    <text:p text:style-name="al">Er is sprake van een warme overdracht van peuters naar de basisschool. Dit houdt het volgende in: in de overdracht geeft de peuteropvanglocatie (als voorschoolse voorziening) persoonlijk - en bij voorkeur in aanwezigheid van de ouders – informatie mee over de ontwikkeling van het kind, onder andere op gebied van taal, spel, motoriek en sociaal-emotioneel.</text:p>
                  </text:list-item>
                  <text:list-item text:style-override="id1-3-2-2-5-2-1-3-5">
                    <text:number>e.</text:number>
                    <text:p text:style-name="al">De pedagogisch medewerkers beschikken op het moment van de start van de subsidieperiode over de vereiste taalniveaus, dan wel volgen aantoonbaar op het moment van de subsidieaanvraag scholing die tot doel heeft de genoemde taalniveaus te bereiken. </text:p>
                  </text:list-item>
                  <text:list-item text:style-override="id1-3-2-2-5-2-1-3-6">
                    <text:number>f.</text:number>
                    <text:p text:style-name="al">De houder werkt voor elke peuteropvanglocatie aantoonbaar samen met één of meer basisscholen.</text:p>
                  </text:list-item>
                </text:list>
              </text:list-item>
              <text:list-item text:style-override="id1-3-2-2-5-2-2">
                <text:number>2.</text:number>
                <text:p text:style-name="al">Om in aanmerking te komen voor de subsidie voor de doelgroeppeuters gelden de volgende aanvullende voorwaarden: </text:p>
                <text:list text:style-name="id1-3-2-2-5-2-2-3">
                  <text:list-item text:style-override="id1-3-2-2-5-2-2-3-1">
                    <text:number>a.</text:number>
                    <text:p text:style-name="al">De locatie staat geregistreerd als kinderopvangvoorziening met VVE in het LRK.</text:p>
                  </text:list-item>
                  <text:list-item text:style-override="id1-3-2-2-5-2-2-3-2">
                    <text:number>b.</text:number>
                    <text:p text:style-name="al">De pedagogisch medewerkers op de betreffende peuteropvanglocatie zijn gecertificeerd voor het VVE-programma waarmee op die locatie wordt gewerkt; er wordt uitgegaan van 2 gecertificeerde pedagogische medewerkers per groep en per dagdeel. </text:p>
                  </text:list-item>
                </text:list>
              </text:list-item>
              <text:list-item text:style-override="id1-3-2-2-5-2-3">
                <text:number>3.</text:number>
                <text:p text:style-name="al">Nieuwe houders VVE moeten zich uiterlijk 1 maart voorafgaand aan het subsidiejaar bij de gemeente melden om met ingang van het nieuwe kalenderjaar voor subsidiering VVE in aanmerking te komen. </text:p>
              </text:list-item>
              <text:list-item text:style-override="id1-3-2-2-5-2-4">
                <text:number>4.</text:number>
                <text:p text:style-name="al">Onverminderd de weigeringsgronden als bedoeld in artikel 8 van de Algemene subsidieverordening Hellevoetsluis en de subsidievoorwaarden als opgenomen in artikel 5 lid 1 t/m 3, kan de subsidie in ieder geval worden geweigerd indien: </text:p>
                <text:list text:style-name="id1-3-2-2-5-2-4-3">
                  <text:list-item text:style-override="id1-3-2-2-5-2-4-3-1">
                    <text:number>a.</text:number>
                    <text:p text:style-name="al">voor één van de vestigingen van de houder vanaf het moment van subsidieaanvraag tot het moment van subsidieverlening bestuursrechtelijke handhaving van kracht is of wordt. </text:p>
                  </text:list-item>
                </text:list>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1">
                <text:number>1.</text:number>
                <text:p text:style-name="al">Alleen aanvragen die voldoen aan de eisen van de op dat moment geldende Algemene Subsidie Verordening, inclusief alle gevraagde gegevens en stukken zoals benoemd in artikel 6 lid 2 t/m 4, worden in behandeling genomen. </text:p>
              </text:list-item>
              <text:list-item text:style-override="id1-3-2-2-6-2-2">
                <text:number>2.</text:number>
                <text:p text:style-name="al">Voor het aanvragen van een subsidie voor peuteropvang/VVE dienen de volgende aanvullende gegevens en stukken overgelegd te worden: </text:p>
                <text:list text:style-name="id1-3-2-2-6-2-2-3">
                  <text:list-item text:style-override="id1-3-2-2-6-2-2-3-1">
                    <text:number>a.</text:number>
                    <text:p text:style-name="al">het verwachte aantal peuters, uitgesplitst naar de 4 doelgroepen zoals benoemd in artikel 4 lid 1, met verwachte inkomsten uit ouderbijdragen.</text:p>
                  </text:list-item>
                  <text:list-item text:style-override="id1-3-2-2-6-2-2-3-2">
                    <text:number>b.</text:number>
                    <text:p text:style-name="al">het aantal beschikbare vs. verwachte gemiddeld bezette reguliere en VVE-kindplaatsen, uitgesplitst per locatie.</text:p>
                  </text:list-item>
                  <text:list-item text:style-override="id1-3-2-2-6-2-2-3-3">
                    <text:number>c.</text:number>
                    <text:p text:style-name="al">onderbouwing kostprijs per peutergroep.</text:p>
                  </text:list-item>
                </text:list>
              </text:list-item>
              <text:list-item text:style-override="id1-3-2-2-6-2-3">
                <text:number>3.</text:number>
                <text:p text:style-name="al">Houders die in de voorafgaande subsidieperiode geen subsidie voor peuteropvang hebben ontvangen, moeten het laatste beschikbare inspectierapport van de Gemeentelijke Gezondheidsdienst (GGD) Rotterdam-Rijnmond rondom de kwaliteit van VVE en Kinderopvang, overleggen. </text:p>
              </text:list-item>
              <text:list-item text:style-override="id1-3-2-2-6-2-4">
                <text:number>4.</text:number>
                <text:p text:style-name="al">Houders die in de voorafgaande periode wel subsidie ontvingen, maar aanvragen voor een nieuwe nog niet eerder gesubsidieerde locatie, moeten het laatste beschikbare inspectierapport van de Gemeentelijke Gezondheidsdienst (GGD) Rotterdam-Rijnmond rondom de kwaliteit van VVE en Kinderopvang op de nieuwe locatie, overlegg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1">
                <text:number>1.</text:number>
                <text:p text:style-name="al">Het college stelt jaarlijks een genormeerd uurtarief voor reguliere peuteropvang en VVE-peuteropvang vast. </text:p>
              </text:list-item>
              <text:list-item text:style-override="id1-3-2-2-7-2-2">
                <text:number>2.</text:number>
                <text:p text:style-name="al">Het college compenseert het verschil tussen het genormeerd uurtarief van de reguliere peuteropvang/VVE-peuteropvang en het maximum uurtarief voor kinderopvang.</text:p>
              </text:list-item>
              <text:list-item text:style-override="id1-3-2-2-7-2-3">
                <text:number>3.</text:number>
                <text:p text:style-name="al">Het college compenseert voor ouders die niet in aanmerking komen voor kinderopvangtoeslag het verschil tussen het maximum uurtarief kinderopvang, en de voor hen geldende ouderbijdrage volgens de ouderbijdragetabel. </text:p>
              </text:list-item>
              <text:list-item text:style-override="id1-3-2-2-7-2-4">
                <text:number>4.</text:number>
                <text:p text:style-name="al">Het college compenseert de ouderbijdrage voor ouders met een inkomen tot 120% van de geldende bijstandsnorm, overeenkomstig de geldende beleidsregels bijzondere bijstand, toeslagen en minimaregelingen. </text:p>
              </text:list-item>
              <text:list-item text:style-override="id1-3-2-2-7-2-5">
                <text:number>5.</text:number>
                <text:p text:style-name="al">Het subsidiebedrag wordt na afloop van de subsidieperiode definitief vastgesteld, zoals beschreven in artikel 13 lid 1 t/m 3. </text:p>
              </text:list-item>
              <text:list-item text:style-override="id1-3-2-2-7-2-6">
                <text:number>6.</text:number>
                <text:p text:style-name="al">Indien een nieuwe houder VVE zich heeft gemeld, zoals omschreven in artikel 5 lid 3, zullen de plaatsen VVE en bijbehorende financiering voor het nieuwe kalenderjaar, op basis van een aangeleverde onderbouwing door alle houders, opnieuw worden verdeeld.</text:p>
              </text:list-item>
              <text:list-item text:style-override="id1-3-2-2-7-2-7">
                <text:number>7.</text:number>
                <text:p text:style-name="al">De subsidiëring van peuteropvang en VVE is afhankelijk van de specifieke Rijksbijdrage Onderwijsachterstandenbeleid (OAB) en aanvullende bijdrage voor ouders zonder recht op kinderopvangtoeslag (zogenoemde ‘Asscher’-middelen), bij wijziging van de hoogte van deze bijdragen kan het college per kalenderjaar besluiten de wijze en hoogte van subsidiëring te herzien. </text:p>
              </text:list-item>
            </text:list>
          </text:section>
          <text:section text:name="artikel_id1-3-2-2-8" text:style-name="artikel">
            <text:p text:style-name="artikel_kop_titel"><text:span text:style-name="artikel_kop_label">Artikel</text:span> <text:span text:style-name="artikel_kop_nr">8.</text:span> Toetsing recht op een gesubsidieerde peuterplaats</text:p>
            <text:list text:style-name="id1-3-2-2-8-2">
              <text:list-item text:style-override="id1-3-2-2-8-2-1">
                <text:number>1.</text:number>
                <text:p text:style-name="al">Voor het toetsen of een peuter in aanmerking komt voor een gesubsidieerde peuterplaats voor de eerste twee dagdelen, dient de houder vast te stellen of ouders recht hebben op kinderopvangtoeslag, op basis van door ouders aangeleverde stukken: </text:p>
                <text:list text:style-name="id1-3-2-2-8-2-1-3">
                  <text:list-item text:style-override="id1-3-2-2-8-2-1-3-1">
                    <text:number>a.</text:number>
                    <text:p text:style-name="al">Verklaring geen recht op kinderopvangtoeslag</text:p>
                  </text:list-item>
                  <text:list-item text:style-override="id1-3-2-2-8-2-1-3-2">
                    <text:number>b.</text:number>
                    <text:p text:style-name="al">Laatst vastgestelde Inkomensverklaring/IB60 formulier van de Belastingdienst van beide ouders.</text:p>
                  </text:list-item>
                </text:list>
              </text:list-item>
              <text:list-item text:style-override="id1-3-2-2-8-2-2">
                <text:number>2.</text:number>
                <text:p text:style-name="al">Indien het verwachte verzamelinkomen wijzigt/is gewijzigd ten opzichte van het verzamelinkomen dat is aangegeven op de Inkomensverklaring(en) over voorgaande jaren, dient deze verklaring aangevuld te worden met documenten waaruit de hoogte van het verwachte verzamelinkomen van het betreffend subsidiejaar blijkt. Dit kunnen zijn: salarisstrook, uitkeringsspecificatie, werkgeversverklaring, verklaring van schuldsanering etc. Uit de documenten dient te blijken dat de inkomenswijziging structureel is, en in ieder geval geldt voor de maand voorafgaand aan plaatsing op een peuterplaats. </text:p>
              </text:list-item>
              <text:list-item text:style-override="id1-3-2-2-8-2-3">
                <text:number>3.</text:number>
                <text:p text:style-name="al">De toetsing voor recht op een gesubsidieerde peuterplaats geldt voor de gehele periode waarin gebruik wordt gemaakt van peuteropvang. Er vindt enkel een hertoetsing plaats indien er sprake is van wijziging van het inkomen, zoals gesteld in artikel 9, lid 2. </text:p>
              </text:list-item>
            </text:list>
          </text:section>
          <text:section text:name="artikel_id1-3-2-2-9" text:style-name="artikel">
            <text:p text:style-name="artikel_kop_titel"><text:span text:style-name="artikel_kop_label">Artikel</text:span> <text:span text:style-name="artikel_kop_nr">9.</text:span> Ouderbijdrage</text:p>
            <text:list text:style-name="id1-3-2-2-9-2">
              <text:list-item text:style-override="id1-3-2-2-9-2-1">
                <text:number>1.</text:number>
                <text:p text:style-name="al">Alle ouders, zowel ouders van reguliere peuters als ouders van VVE-geïndiceerde peuters, betalen netto een inkomensafhankelijke ouderbijdrage voor de eerste 2 dagdelen peuteropvang/VVE, met uitzondering van:</text:p>
                <text:list text:style-name="id1-3-2-2-9-2-1-3">
                  <text:list-item text:style-override="id1-3-2-2-9-2-1-3-1">
                    <text:number>a.</text:number>
                    <text:p text:style-name="al">Ouders met een inkomen tot 120% van de geldende bijstandsnorm, die hoeven geen ouderbijdrage te betalen. Toetsing hiervan vindt plaats bij het Werk, Inkomen en Zorg (WIZ-)loket van de gemeente.</text:p>
                  </text:list-item>
                </text:list>
              </text:list-item>
              <text:list-item text:style-override="id1-3-2-2-9-2-2">
                <text:number>2.</text:number>
                <text:p text:style-name="al">Voor het extra VVE-aanbod bovenop die eerste 2 dagdelen, wordt geen ouderbijdrage in rekening gebracht, deze extra dagdelen worden volledig bekostigd door de gemeente. </text:p>
              </text:list-item>
              <text:list-item text:style-override="id1-3-2-2-9-2-3">
                <text:number>3.</text:number>
                <text:p text:style-name="al">Afhankelijk van of ouders recht hebben op kinderopvangtoeslag, brengt de houder de kosten verschillend in rekening bij ouders:</text:p>
                <text:list text:style-name="id1-3-2-2-9-2-3-3">
                  <text:list-item text:style-override="id1-3-2-2-9-2-3-3-1">
                    <text:number>a.</text:number>
                    <text:p text:style-name="al">Indien de houder conform artikel 8 heeft vastgesteld dat een ouder geen recht heeft op kinderopvangtoeslag, en daardoor een gesubsidieerde peuterplaats krijgt, stelt de houder op basis van de ingediende stukken van ouders de hoogte van het verzamelinkomen en bijbehorende ouderbijdrage vast, en brengt deze in rekening bij de ouders. Deze ouderbijdrage is gelijk aan de ouderbijdragentabel van de Belastingdienst.</text:p>
                  </text:list-item>
                  <text:list-item text:style-override="id1-3-2-2-9-2-3-3-2">
                    <text:number>b.</text:number>
                    <text:p text:style-name="al">Indien de houder conform artikel 8 heeft vastgesteld dat een ouder wel recht heeft op kinderopvangtoeslag, brengt de houder het maximum uurtarief kinderopvang in rekening bij de ouders. Op basis van dit bedrag kunnen ouders kinderopvangtoeslag aanvragen. Het bedrag dat na aftrek van de kinderopvangtoeslag nog betaald moet worden, is de inkomensafhankelijke eigen bijdrage. Het is voor ouders die recht hebben op kinderopvangtoeslag niet toegestaan om toeslag aan te vragen voor uren die volledig bekostigd worden door de gemeente, zoals gesteld in artikel 10 lid 2. </text:p>
                  </text:list-item>
                </text:list>
              </text:list-item>
            </text:list>
          </text:section>
          <text:section text:name="artikel_id1-3-2-2-10" text:style-name="artikel">
            <text:p text:style-name="artikel_kop_titel"><text:span text:style-name="artikel_kop_label">Artikel</text:span> <text:span text:style-name="artikel_kop_nr">10.</text:span> De subsidieverlening</text:p>
            <text:list text:style-name="id1-3-2-2-10-2">
              <text:list-item text:style-override="id1-3-2-2-10-2-1">
                <text:number>1.</text:number>
                <text:p text:style-name="al">Het college beslist op een tijdig en compleet ingediende subsidieaanvraag binnen 13 weken nadat de aanvraag is ingediend. </text:p>
              </text:list-item>
              <text:list-item text:style-override="id1-3-2-2-10-2-2">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
          </text:section>
          <text:section text:name="artikel_id1-3-2-2-11" text:style-name="artikel">
            <text:p text:style-name="artikel_kop_titel"><text:span text:style-name="artikel_kop_label">Artikel</text:span> <text:span text:style-name="artikel_kop_nr">11.</text:span> Verantwoording subsidie</text:p>
            <text:list text:style-name="id1-3-2-2-11-2">
              <text:list-item text:style-override="id1-3-2-2-11-2-1">
                <text:number>1.</text:number>
                <text:p text:style-name="al">De ontvanger van een subsidie peuteropvang/VVE dient in januari (over juli t/m december) en juli (over januari t/m juni) een tussentijdse cijfermatige halfjaarrapportage op te leveren, met daarin ten minste de volgende informatie:</text:p>
                <text:list text:style-name="id1-3-2-2-11-2-1-3">
                  <text:list-item text:style-override="id1-3-2-2-11-2-1-3-1">
                    <text:number>a.</text:number>
                    <text:p text:style-name="al">Het aantal beschikbare vs. bezette reguliere en VVE-kindplaatsen, uitgesplitst per locatie.</text:p>
                  </text:list-item>
                  <text:list-item text:style-override="id1-3-2-2-11-2-1-3-2">
                    <text:number>b.</text:number>
                    <text:p text:style-name="al">Overzicht van het totaal aantal bezette peuterplekken door: reguliere peuters, VVE-peuters, peuters in het pre-aanbod, peuters in het aanbod 3 tot 4 jaar, peuters gebruikmakend van de minimaregeling, peuters gebruikmakend van de gesubsidieerde (‘Asscher’) peuterplaats.</text:p>
                  </text:list-item>
                  <text:list-item text:style-override="id1-3-2-2-11-2-1-3-3">
                    <text:number>c.</text:number>
                    <text:p text:style-name="al">Gegevens over de aan-/afwezigheid van de VVE-peuters.</text:p>
                  </text:list-item>
                  <text:list-item text:style-override="id1-3-2-2-11-2-1-3-4">
                    <text:number>d.</text:number>
                    <text:p text:style-name="al">Specificatie van de tot dan toe ontvangen ouderbijdragen.</text:p>
                  </text:list-item>
                </text:list>
              </text:list-item>
              <text:list-item text:style-override="id1-3-2-2-11-2-2">
                <text:number>2.</text:number>
                <text:p text:style-name="al">De jaarverantwoording van de verstrekte subsidie dient te geschieden op basis van de gestelde voorwaarden en eisen, inclusief alle gevraagde stukken, van de op dat moment geldende Algemene Subsidie Verordening. </text:p>
              </text:list-item>
              <text:list-item text:style-override="id1-3-2-2-11-2-3">
                <text:number>3.</text:number>
                <text:p text:style-name="al">Voor de jaarverantwoording van een subsidie voor peuteropvang/VVE dient ten minste inzicht gegeven te worden in de volgende zaken:</text:p>
                <text:list text:style-name="id1-3-2-2-11-2-3-3">
                  <text:list-item text:style-override="id1-3-2-2-11-2-3-3-1">
                    <text:number>a.</text:number>
                    <text:p text:style-name="al">Het bereikte aantal peuters, uitgesplitst naar de 4 doelgroepen zoals benoemd in artikel 4 lid 1, met totaal ontvangen ouderbijdragen.</text:p>
                  </text:list-item>
                  <text:list-item text:style-override="id1-3-2-2-11-2-3-3-2">
                    <text:number>b.</text:number>
                    <text:p text:style-name="al">Gegevens over de aan-/afwezigheid van de VVE-peuters.</text:p>
                  </text:list-item>
                  <text:list-item text:style-override="id1-3-2-2-11-2-3-3-3">
                    <text:number>c.</text:number>
                    <text:p text:style-name="al">Het gemiddeld aantal bezette reguliere en VVE-plekken per week. </text:p>
                  </text:list-item>
                  <text:list-item text:style-override="id1-3-2-2-11-2-3-3-4">
                    <text:number>d.</text:number>
                    <text:p text:style-name="al">Het totaal aantal bereikte reguliere peuters, VVE-peuters, peuters dat gebruik heeft gemaakt van de minimaregeling, peuters dat gebruik heeft gemaakt van de gesubsidieerde (‘Asscher’) peuterplaats.</text:p>
                  </text:list-item>
                </text:list>
              </text:list-item>
              <text:list-item text:style-override="id1-3-2-2-11-2-4">
                <text:number>4.</text:number>
                <text:p text:style-name="al">De ontvanger van een subsidie voor peuteropvang/VVE dient bij de jaarverantwoording aanvullend een, door een accountant opgesteld, assurance-rapport in omtrent de aan het college gepresenteerde inkomsten en uitgaven van de peuteropvang/VVE. Hierbij worden de inkomsten en uitgaven met betrekking tot andere producten van de houder (bijv. kinderdagverblijf, buitenschoolse opvang), buiten beschouwing gelaten.</text:p>
              </text:list-item>
              <text:list-item text:style-override="id1-3-2-2-11-2-5">
                <text:number>5.</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 </text:p>
                <text:list text:style-name="id1-3-2-2-11-2-5-3">
                  <text:list-item text:style-override="id1-3-2-2-11-2-5-3-1">
                    <text:number>-</text:number>
                    <text:p text:style-name="al">inkomensverklaringen of andere bewijzen hoogte gezinsinkomen; </text:p>
                  </text:list-item>
                  <text:list-item text:style-override="id1-3-2-2-11-2-5-3-2">
                    <text:number>-</text:number>
                    <text:p text:style-name="al">verklaringen geen recht op kinderopvangtoeslag van ouders; </text:p>
                  </text:list-item>
                  <text:list-item text:style-override="id1-3-2-2-11-2-5-3-3">
                    <text:number>-</text:number>
                    <text:p text:style-name="al">plaatsingsovereenkomst peuter waaruit aantal uren, soort peuterplaats, ouderbijdrage en start- en (verwachte) einddatum blijken;</text:p>
                  </text:list-item>
                  <text:list-item text:style-override="id1-3-2-2-11-2-5-3-4">
                    <text:number>-</text:number>
                    <text:p text:style-name="al">VVE-indicaties, afgegeven door de JGZ, voor plaatsingen van doelgroeppeuters.</text:p>
                  </text:list-item>
                </text:list>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1">
                <text:number>1.</text:number>
                <text:p text:style-name="al">Vaststelling van de subsidie vindt plaats overeenkomstig de gestelde werkwijze en procedure in de geldende Algemene Subsidie Verordening. </text:p>
              </text:list-item>
              <text:list-item text:style-override="id1-3-2-2-12-2-2">
                <text:number>2.</text:number>
                <text:p text:style-name="al">De hoogte van de subsidie voor peuteropvang/VVE wordt vastgesteld op basis van de daadwerkelijke gemaakte kosten min de totaal ontvangen ouderbijdragen.</text:p>
              </text:list-item>
              <text:list-item text:style-override="id1-3-2-2-12-2-3">
                <text:number>3.</text:number>
                <text:p text:style-name="al">Indien gedurende of na afloop van de subsidieperiode blijkt dat niet voldaan is aan de gehanteerde voorwaarden zoals genoemd in artikel 5, dan wel de prestatie eisen zoals gesteld in de bijbehorende beschikking, heeft het college het recht de subsidie lager vast te stellen en de subsidie geheel of gedeeltelijk terug te vorderen.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beslist in alle voorkomende gevallen waarin deze nadere regels niet voorzien. Daarnaast is het college bevoegd om in bijzondere gevallen gemotiveerd van deze regeling af te wijken. </text:p>
          </text:section>
          <text:section text:name="artikel_id1-3-2-2-14" text:style-name="artikel">
            <text:p text:style-name="artikel_kop_titel"><text:span text:style-name="artikel_kop_label">Artikel</text:span> <text:span text:style-name="artikel_kop_nr">14.</text:span> Intrekking oude beleidsregels</text:p>
            <text:p text:style-name="al">De ‘Nadere regels Peuteropvang Hellevoetsluis 2018’, vastgesteld op 13 november 2018, worden ingetrokken met ingang van de datum waarop deze beleidsregels in werking tred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beleidsregels treden in werking op 1 mei 2020.</text:p>
              </text:list-item>
              <text:list-item text:style-override="id1-3-2-2-15-2-2">
                <text:number>2.</text:number>
                <text:p text:style-name="al">Deze beleidsregels worden aangehaald als: ‘Nadere regels peuteropvang Hellevoetsluis 2020’.</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llevoetsluis, in de vergadering van 18 februari 2020.</text:span></text:p>
            <text:p><text:span text:style-name="functie"/></text:p>
          </text:section>
          <text:section text:name="ondertekening_id1-3-2-3-2">
            <text:p><text:span text:style-name="functie"/></text:p>
            <text:p><text:span text:style-name="functie">Burgemeester en wethouders van Hellevoetsluis,</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Simone Bronsveld Milène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119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Zorg en gezondheid | Organisatie en beleid</meta:user-defined>
    <meta:user-defined meta:name="DC.source">artikel 4:81, eerste lid, van de Algemene wet bestuursrecht]|[1.0:c:BWBR0005537&amp;artikel=4%3A81&amp;lid=1&amp;g=2020-01-01</meta:user-defined>
    <meta:user-defined meta:name="DC.source">artikel 4:83 van de Algemene wet bestuursrecht]|[1.0:c:BWBR0005537&amp;artikel=4%3A83&amp;g=2020-01-01</meta:user-defined>
    <meta:user-defined meta:name="DC.source">artikel 1:3, vierde lid, van de Algemene wet bestuursrecht]|[1.0:c:BWBR0005537&amp;artikel=1%3A3&amp;lid=4&amp;g=2020-01-01</meta:user-defined>
    <meta:user-defined meta:name="DCTERMS.alternative">Nadere regels peuteropvang Hellevoetsluis 2020</meta:user-defined>
    <dc:language>nl</dc:language>
    <meta:user-defined meta:name="OVERHEID.Gemeente/DC.spatial">Hellevoetsluis</meta:user-defined>
    <meta:user-defined meta:name="DC.title">Nadere regels peuteropvang Hellevoetsluis 2020</meta:user-defined>
    <meta:user-defined meta:name="DCTERMS.W3CDTF/DCTERMS.available">2020-03-09</meta:user-defined>
    <meta:user-defined meta:name="DCTERMS.W3CDTF/OVERHEIDop.jaargang">2020</meta:user-defined>
    <meta:user-defined meta:name="OVERHEIDop.publicationIssue">61199</meta:user-defined>
    <meta:user-defined meta:name="OVERHEIDop.betreftRegeling">CVDR617494_1</meta:user-defined>
    <meta:user-defined meta:name="OVERHEIDop.GmbID/DC.identifier">gmb-2020-61199</meta:user-defined>
    <meta:user-defined meta:name="OVERHEIDop.versieInformatie"/>
  </office:meta>
</office:document-meta>
</file>