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Daasdreef 1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Daasdreef</text:span><text:span text:style-name="nadrukvet"/><text:span text:style-name="nadrukvet">1</text:span><text:span text:style-name="nadrukvet">2</text:span>: het wijzigen van een aannemersbedrijf dat werkzaam is in de grond-, weg- en waterbouwbranch 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5 februari 2020 gedurende twee weken inzien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1196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9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9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DCTERMS.abstract">Melding Activiteitenbesluit Milieubeheer Daasdreef 12 in Liempde; het wijzigen van een aannemersbedrijf dat werkzaam is in de grond-, weg- en waterbouwbranch.</meta:user-defined>
    <dc:language>nl</dc:language>
    <meta:user-defined meta:name="OVERHEID.EPSG28992/DC.spatial">153922 396983</meta:user-defined>
    <meta:user-defined meta:name="DC.title">Melding Activiteitenbesluit Milieubeheer Daasdreef 12 in Liempde</meta:user-defined>
    <meta:user-defined meta:name="OVERHEID.PostcodeHuisnummer/OVERHEIDop.postcodeHuisnummer">5298MK 12</meta:user-defined>
    <meta:user-defined meta:name="OVERHEIDop.straatnaam">Daasdreef</meta:user-defined>
    <meta:user-defined meta:name="OVERHEIDop.woonplaats">Liempd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1196</meta:user-defined>
    <meta:user-defined meta:name="OVERHEIDop.GmbID/DC.identifier">gmb-2020-61196</meta:user-defined>
    <meta:user-defined meta:name="OVERHEIDop.versieInformatie"/>
  </office:meta>
</office:document-meta>
</file>