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restaureren woning, Moerslag 1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/ restaureren van het woonhuis, gelegen op het perceel<text:span text:style-name="nadrukvet"> Moerslag 1, 6265 NC  Sint Geertruid</text:span> (ontvangen d.d. 4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9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19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9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9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415</meta:user-defined>
    <meta:user-defined meta:name="DCTERMS.abstract">het verbouwen / restaureren van het woonhuis</meta:user-defined>
    <dc:language>nl</dc:language>
    <meta:user-defined meta:name="OVERHEID.EPSG28992/DC.spatial">181250 310998</meta:user-defined>
    <meta:user-defined meta:name="DC.title">Ingekomen aanvraag omgevingsvergunning verbouwen/restaureren woning, Moerslag 1, 6265 NC  Sint Geertruid</meta:user-defined>
    <meta:user-defined meta:name="OVERHEID.PostcodeHuisnummer/OVERHEIDop.postcodeHuisnummer">6265NC 1</meta:user-defined>
    <meta:user-defined meta:name="OVERHEIDop.straatnaam">Moerslag</meta:user-defined>
    <meta:user-defined meta:name="OVERHEIDop.woonplaats">Sint Geertrui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192</meta:user-defined>
    <meta:user-defined meta:name="OVERHEIDop.GmbID/DC.identifier">gmb-2020-61192</meta:user-defined>
    <meta:user-defined meta:name="OVERHEIDop.versieInformatie"/>
  </office:meta>
</office:document-meta>
</file>