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Handelskade 83-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10 januari 2020 aan Minos Pallas BV een vergunning heeft verleend voor het mogen exploiteren van een horecabedrijf ten behoeve van <text:span text:style-name="nadrukvet">Minos Pallas</text:span> aan de <text:span text:style-name="nadrukvet">Handelskade 83-85</text:span> te Nieuwegein. De verzenddatum is 10 januari 2020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, Postbus 1, 3430 AA Nieuwegein. </text:p>
            <text:p text:style-name="common-al"/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Het besluit ligt ter inzage bij de receptie van het Stadshuis <text:span text:style-name="nadrukvet">van 10 januari 2020 tot en met 20 februari 2020</text:span>.</text:p>
            <text:p text:style-name="common-al"/>
            <text:p text:style-name="common-al">Nieuwegein, 10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119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9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796988</meta:user-defined>
    <dc:language>nl</dc:language>
    <meta:user-defined meta:name="OVERHEID.EPSG28992/DC.spatial">134764 446640</meta:user-defined>
    <meta:user-defined meta:name="DC.title">Gemeente Nieuwegein; verleende horeca-exploitatievergunning Handelskade 83-85</meta:user-defined>
    <meta:user-defined meta:name="OVERHEID.PostcodeHuisnummer/OVERHEIDop.postcodeHuisnummer">3434BE 83</meta:user-defined>
    <meta:user-defined meta:name="OVERHEIDop.straatnaam">Handelskade</meta:user-defined>
    <meta:user-defined meta:name="OVERHEIDop.woonplaats">Nieuwegei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119</meta:user-defined>
    <meta:user-defined meta:name="OVERHEIDop.GmbID/DC.identifier">gmb-2020-6119</meta:user-defined>
    <meta:user-defined meta:name="OVERHEIDop.versieInformatie"/>
  </office:meta>
</office:document-meta>
</file>