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nbekende locatie in Vriezenveen, houden van een oudejaarsfeest van 28-12-2020 t/m 02-01-2021 (ontvangen 6-1-2020, 1700ESUITE566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nbekende locatie in Vriezenveen</text:p>
            <text:p text:style-name="common-al">Wat: houden van een oudejaarsfeest van 28-12-2020 t/m 02-01-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1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uden van een oudejaarsfeest van 28-12-2020  t/m 02-01-2021 </meta:user-defined>
    <dc:language>nl</dc:language>
    <meta:user-defined meta:name="OVERHEID.EPSG28992/DC.spatial">238642.354005707 492657.349706064</meta:user-defined>
    <meta:user-defined meta:name="DC.title">Gemeente Twenterand - Ingekomen aanvraag, onbekende locatie in Vriezenveen, houden van een oudejaarsfeest van 28-12-2020 t/m 02-01-2021 (ontvangen 6-1-2020, 1700ESUITE5662020)</meta:user-defined>
    <meta:user-defined meta:name="OVERHEID.PostcodeHuisnummer/OVERHEIDop.postcodeHuisnummer">7672BK 105</meta:user-defined>
    <meta:user-defined meta:name="OVERHEIDop.straatnaam">Garvesingel</meta:user-defined>
    <meta:user-defined meta:name="OVERHEIDop.woonplaats">Vriezenveen</meta:user-defined>
    <meta:user-defined meta:name="DCTERMS.W3CDTF/DCTERMS.available">2020-01-16</meta:user-defined>
    <meta:user-defined meta:name="DCTERMS.W3CDTF/OVERHEIDop.jaargang">2020</meta:user-defined>
    <meta:user-defined meta:name="OVERHEIDop.publicationIssue">6118</meta:user-defined>
    <meta:user-defined meta:name="OVERHEIDop.GmbID/DC.identifier">gmb-2020-6118</meta:user-defined>
    <meta:user-defined meta:name="OVERHEIDop.versieInformatie"/>
  </office:meta>
</office:document-meta>
</file>