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park Venekoten Kadastraal D 2229 te Oosterwolde</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op de locatie Industriepark Venekoten Kadastraal D 2229 te Oosterwolde. De aanvraag is geregistreerd onder zaaknummer OV-2020-1609. De aanvraag betreft:</text:p>
            <text:p text:style-name="common-al">het bouwen van een bedrijfsh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117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7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7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72.06 554976.95</meta:user-defined>
    <meta:user-defined meta:name="DC.title">Kennisgeving ontvangst aanvraag omgevingsvergunning Industriepark Venekoten Kadastraal D 2229 te Oosterwolde</meta:user-defined>
    <meta:user-defined meta:name="OVERHEID.PostcodeHuisnummer/OVERHEIDop.postcodeHuisnummer">8431NN 8</meta:user-defined>
    <meta:user-defined meta:name="OVERHEIDop.straatnaam">Sleeweg</meta:user-defined>
    <meta:user-defined meta:name="OVERHEIDop.woonplaats">Oosterwolde</meta:user-defined>
    <meta:user-defined meta:name="DCTERMS.W3CDTF/DCTERMS.available">2020-03-09</meta:user-defined>
    <meta:user-defined meta:name="DCTERMS.W3CDTF/OVERHEIDop.jaargang">2020</meta:user-defined>
    <meta:user-defined meta:name="OVERHEIDop.publicationIssue">61175</meta:user-defined>
    <meta:user-defined meta:name="OVERHEIDop.GmbID/DC.identifier">gmb-2020-61175</meta:user-defined>
    <meta:user-defined meta:name="OVERHEIDop.versieInformatie"/>
  </office:meta>
</office:document-meta>
</file>