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Straatspeeldag Frederik Jan Ottostraat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4 maart 2020:</text:p>
            <text:p text:style-name="common-al">De burgemeester van Boxtel maakt bekend dat hij op 4 maart 2020 aan Oranjestraat, op basis van artikel 2.2.2. van de Algemene Plaatselijke Verordening Boxtel 2012, vergunning heeft verleend voor het organiseren van de Straatspeeldag in de Frederik Jan Ottostraat in Boxtel op onderstaande datum en tijden:</text:p>
            <text:list text:style-name="id1-3-2-1-1-4">
              <text:list-item text:style-override="id1-3-2-1-1-4-1">
                <text:number/>
                <text:p text:style-name="al"/>
              </text:list-item>
              <text:list-item text:style-override="id1-3-2-1-1-4-2">
                <text:number>•</text:number>
                <text:p text:style-name="al">
                <text:span text:style-name="nadrukvet">Zondag 6 september 2</text:span>
                <text:span text:style-name="nadrukvet">020 </text:span>
                <text:span text:style-name="nadrukvet">va</text:span>
                <text:span text:style-name="nadrukvet">n 13.3</text:span>
                <text:span text:style-name="nadrukvet">0 u</text:span>
                <text:span text:style-name="nadrukvet">ur tot 19.3</text:span>
                <text:span text:style-name="nadrukvet">0</text:span>
                <text:span text:style-name="nadrukvet"> uur;</text:span>
              </text:p>
              </text:list-item>
              <text:list-item text:style-override="id1-3-2-1-1-4-3">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117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7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7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Straatspeeldag Frederik Jan Ottostraat in Boxtel op Zondag 6 september 2020 van 13.30 uur tot 19.30 uur.</meta:user-defined>
    <dc:language>nl</dc:language>
    <meta:user-defined meta:name="OVERHEID.EPSG28992/DC.spatial">150369 401261.417</meta:user-defined>
    <meta:user-defined meta:name="DC.title">Evenementenvergunning Straatspeeldag Frederik Jan Ottostraat in Boxtel</meta:user-defined>
    <meta:user-defined meta:name="OVERHEID.PostcodeHuisnummer/OVERHEIDop.postcodeHuisnummer">5282WN 13</meta:user-defined>
    <meta:user-defined meta:name="OVERHEIDop.straatnaam">Frederik Jan Ottostraat</meta:user-defined>
    <meta:user-defined meta:name="OVERHEIDop.woonplaats">Boxtel</meta:user-defined>
    <meta:user-defined meta:name="DCTERMS.W3CDTF/DCTERMS.available">2020-03-09</meta:user-defined>
    <meta:user-defined meta:name="DCTERMS.W3CDTF/OVERHEIDop.jaargang">2020</meta:user-defined>
    <meta:user-defined meta:name="OVERHEIDop.publicationIssue">61172</meta:user-defined>
    <meta:user-defined meta:name="OVERHEIDop.GmbID/DC.identifier">gmb-2020-61172</meta:user-defined>
    <meta:user-defined meta:name="OVERHEIDop.versieInformatie"/>
  </office:meta>
</office:document-meta>
</file>