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laan 25, 7314 BJ Apeldoorn , het kappen van een meelb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3-2020 </text:p>
            <text:p text:style-name="common-al">Wabonummer: D20/0233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17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7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7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21</meta:user-defined>
    <dc:language>nl</dc:language>
    <meta:user-defined meta:name="OVERHEID.EPSG28992/DC.spatial">193367.35 470565.504</meta:user-defined>
    <meta:user-defined meta:name="DC.title">Verleende omgevingsvergunning Burglaan 25, 7314 BJ Apeldoorn , het kappen van een meelbes</meta:user-defined>
    <meta:user-defined meta:name="OVERHEID.PostcodeHuisnummer/OVERHEIDop.postcodeHuisnummer">7314BJ 25</meta:user-defined>
    <meta:user-defined meta:name="OVERHEIDop.straatnaam">Burglaan</meta:user-defined>
    <meta:user-defined meta:name="OVERHEIDop.woonplaats">Apeldoorn</meta:user-defined>
    <meta:user-defined meta:name="DCTERMS.W3CDTF/DCTERMS.available">2020-03-09</meta:user-defined>
    <meta:user-defined meta:name="DCTERMS.W3CDTF/OVERHEIDop.jaargang">2020</meta:user-defined>
    <meta:user-defined meta:name="OVERHEIDop.publicationIssue">61170</meta:user-defined>
    <meta:user-defined meta:name="OVERHEIDop.GmbID/DC.identifier">gmb-2020-61170</meta:user-defined>
    <meta:user-defined meta:name="OVERHEIDop.versieInformatie"/>
  </office:meta>
</office:document-meta>
</file>