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Eilanden Oost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19 heeft de gemeente een aanvraag ontvangen voor het bouwen van 14 woningen (bwnr. 10, 1.23 t/m 1.25, 1.27, 2.08 t/m 2.10, 2.26 t/m 2.31) op locatie Project De Krijgsman, deelplan Eilanden Oost te Muiden. De aanvraag is geregistreerd onder zaaknummer HZ_WABO-19-21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28.16 482768.87</meta:user-defined>
    <meta:user-defined meta:name="DC.title">Aanvraag omgevingsvergunning Project De Krijgsman, deelplan Eilanden Oost te Muiden</meta:user-defined>
    <meta:user-defined meta:name="OVERHEID.PostcodeHuisnummer/OVERHEIDop.postcodeHuisnummer">1398</meta:user-defined>
    <meta:user-defined meta:name="OVERHEIDop.straatnaam">Maxisweg</meta:user-defined>
    <meta:user-defined meta:name="OVERHEIDop.woonplaats">Muid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15</meta:user-defined>
    <meta:user-defined meta:name="OVERHEIDop.GmbID/DC.identifier">gmb-2020-6115</meta:user-defined>
    <meta:user-defined meta:name="OVERHEIDop.versieInformatie"/>
  </office:meta>
</office:document-meta>
</file>