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ste Aa 14 in Bergeijk, handelingen met gevolgen voor beschermde monumenten (renoveren van de voor- 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55</text:p>
            <text:p text:style-name="common-al">Datum ontvangst: 4 maart 2020</text:p>
            <text:p text:style-name="common-al">Omschrijving: Achterste Aa 14 in Bergeijk, handelingen met gevolgen voor beschermde monumenten (renoveren van de voor- en zij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14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4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4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47 365926</meta:user-defined>
    <meta:user-defined meta:name="DC.title">Ingekomen aanvraag omgevingsvergunning, Achterste Aa 14 in Bergeijk, handelingen met gevolgen voor beschermde monumenten (renoveren van de voor- en zijgevel)</meta:user-defined>
    <meta:user-defined meta:name="OVERHEID.PostcodeHuisnummer/OVERHEIDop.postcodeHuisnummer">5571VE 14</meta:user-defined>
    <meta:user-defined meta:name="OVERHEIDop.straatnaam">Achterste Aa</meta:user-defined>
    <meta:user-defined meta:name="OVERHEIDop.woonplaats">Bergeijk</meta:user-defined>
    <meta:user-defined meta:name="DCTERMS.W3CDTF/DCTERMS.available">2020-03-09</meta:user-defined>
    <meta:user-defined meta:name="DCTERMS.W3CDTF/OVERHEIDop.jaargang">2020</meta:user-defined>
    <meta:user-defined meta:name="OVERHEIDop.publicationIssue">61149</meta:user-defined>
    <meta:user-defined meta:name="OVERHEIDop.GmbID/DC.identifier">gmb-2020-61149</meta:user-defined>
    <meta:user-defined meta:name="OVERHEIDop.versieInformatie"/>
  </office:meta>
</office:document-meta>
</file>