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jaardruwe 15 te Maastricht. Kennisgeving BUS-melding, strabiscode toevo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69BM</text:p>
            <text:p text:style-name="common-al">
            <text:span text:style-name="nadrukvet">Ponjaardruwe 15 te Maastricht</text:span>
          </text:p>
            <text:p text:style-name="common-al">
            <text:span text:style-name="nadrukvet">Locatienummer: </text:span>strabiscode toevoegen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5 maart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1142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4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42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3668.35 319273.54</meta:user-defined>
    <meta:user-defined meta:name="OVERHEID.EPSG28992/DC.spatial">173647.19 319247.66</meta:user-defined>
    <meta:user-defined meta:name="DC.title">Ponjaardruwe 15 te Maastricht. Kennisgeving BUS-melding, strabiscode toevoegen</meta:user-defined>
    <meta:user-defined meta:name="OVERHEID.PostcodeHuisnummer/OVERHEIDop.postcodeHuisnummer">6218SJ 15</meta:user-defined>
    <meta:user-defined meta:name="OVERHEID.PostcodeHuisnummer/OVERHEIDop.postcodeHuisnummer">6218SJ 31</meta:user-defined>
    <meta:user-defined meta:name="OVERHEIDop.straatnaam">Ponjaardruwe</meta:user-defined>
    <meta:user-defined meta:name="OVERHEIDop.straatnaam">Ponjaardruwe</meta:user-defined>
    <meta:user-defined meta:name="OVERHEIDop.woonplaats">Maastricht</meta:user-defined>
    <meta:user-defined meta:name="OVERHEIDop.woonplaats">Maastricht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142</meta:user-defined>
    <meta:user-defined meta:name="OVERHEIDop.GmbID/DC.identifier">gmb-2020-61142</meta:user-defined>
    <meta:user-defined meta:name="OVERHEIDop.versieInformatie"/>
  </office:meta>
</office:document-meta>
</file>