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xploitatievergunning terras Porto Casa, Ds. Bolleman van der Veenweg 11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aart 2020 is een aanvraag voor een Exploitatievergunning terras binnengekomen van Italiaans Restaurant Porto Casa, Ds. Bolleman van der Veenweg 11 te Earnewâld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6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14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146.869 571805.686</meta:user-defined>
    <meta:user-defined meta:name="DC.title">Gemeente Tytsjerksteradiel - Aanvraag Exploitatievergunning terras Porto Casa, Ds. Bolleman van der Veenweg 11 te Earnewâld</meta:user-defined>
    <meta:user-defined meta:name="OVERHEID.PostcodeHuisnummer/OVERHEIDop.postcodeHuisnummer">9264TA 11</meta:user-defined>
    <meta:user-defined meta:name="OVERHEIDop.straatnaam">Ds. van der Veenweg</meta:user-defined>
    <meta:user-defined meta:name="OVERHEIDop.woonplaats">Earnew??l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40</meta:user-defined>
    <meta:user-defined meta:name="OVERHEIDop.GmbID/DC.identifier">gmb-2020-61140</meta:user-defined>
    <meta:user-defined meta:name="OVERHEIDop.versieInformatie"/>
  </office:meta>
</office:document-meta>
</file>