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toegekend voor het kappen van een boom op de locatie Rozenhofstraat 3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0</text:p>
            <text:p text:style-name="common-al">Kenmerk: SXO-2020-00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maart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138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38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727 473452.87</meta:user-defined>
    <meta:user-defined meta:name="DC.title">Omgevingsvergunning van rechtswege toegekend voor het kappen van een boom op de locatie Rozenhofstraat 3 in Steenenkamer</meta:user-defined>
    <meta:user-defined meta:name="OVERHEID.PostcodeHuisnummer/OVERHEIDop.postcodeHuisnummer">7439AB 3</meta:user-defined>
    <meta:user-defined meta:name="OVERHEIDop.straatnaam">Rozenhofstraat</meta:user-defined>
    <meta:user-defined meta:name="OVERHEIDop.woonplaats">Steenenkam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38</meta:user-defined>
    <meta:user-defined meta:name="OVERHEIDop.GmbID/DC.identifier">gmb-2020-61138</meta:user-defined>
    <meta:user-defined meta:name="OVERHEIDop.versieInformatie"/>
  </office:meta>
</office:document-meta>
</file>