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aad van de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Burgemeester en Wethouders;</text:p>
            <text:p text:style-name="al">gelet op artikel 96 Gemeentewet en artikel 3.4.2. van het Rechtspositiebesluit decentrale politieke ambtsdragers;</text:p>
            <text:p text:style-name="al">b e s l u i t :</text:p>
            <text:p text:style-name="al">vast te stellen de volgende wijziging van de Verordening bezwaarschriftencommissie Hooge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Verordening bezwaarschriftencommissie Hoogeveen wordt als volgt gewijzigd.</text:p>
            <text:p text:style-name="al">Na artikel 16 wordt een  artikel 16a toegevoegd  luidende:</text:p>
            <text:p text:style-name="al">
            <text:span text:style-name="nadrukvet">Artikel 16a. Vergoedingen</text:span>
          </text:p>
            <text:list text:style-name="id1-3-2-2-1-5">
              <text:list-item text:style-override="id1-3-2-2-1-5-1">
                <text:number>1.</text:number>
                <text:p text:style-name="al">Aan de voorzitter van de      commissie wordt vanwege zijn beroepsmatige deskundigheid per bijgewoonde      vergadering een vergoeding toegekend van 300 % van de vergoeding waarop      hij overeenkomstig artikel 3.4.1 van het Rechtspositiebesluit decentrale      politieke ambtsdragers aanspraak maakt. </text:p>
              </text:list-item>
              <text:list-item text:style-override="id1-3-2-2-1-5-2">
                <text:number>2.</text:number>
                <text:p text:style-name="al">Aan de leden van de commissie      wordt vanwege hun beroepsmatige deskundigheid per bijgewoonde vergadering      een vergoeding toegekend van 150 % van de vergoeding waarop zij      overeenkomstig artikel 3.4.1 van het Rechtspositiebesluit decentrale      politieke ambtsdragers aanspraak m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de bekendmaking  en werkt terug tot en met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e percentages genoemd in artikel 16a van de Verordening bezwaarschriftencommissie Hoogeveen wijzigen per 1 juli 2020 in 200 % voor de voorzitter en 150% voor de le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de raad van de gemeente Hoogeveen, </text:span></text:p>
          </text:section>
          <text:section text:name="ondertekening_id1-3-2-3-3">
            <text:p><text:span text:style-name="functie">gehouden op 27 februari 2020.</text:span></text:p>
          </text:section>
          <text:section text:name="ondertekening_id1-3-2-3-4">
            <text:p><text:span text:style-name="functie">De griffier,                       De voorzitter,</text:span></text:p>
          </text:section>
          <text:section text:name="ondertekening_id1-3-2-3-5">
            <text:p><text:span text:style-name="functie">C. ELKEN-VAN MIERLO        K.B. LOOHUIS</text:span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113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Bestuur | Organisatie en beleid</meta:user-defined>
    <meta:user-defined meta:name="DC.source">artikel 7:13 van de Algemene wet bestuursrecht]|[1.0:c:BWBR0005537&amp;artikel=7%3A13&amp;g=2018-09-19</meta:user-defined>
    <meta:user-defined meta:name="DCTERMS.alternative">Verordening bezwaarschriftencommissie Hoogeveen</meta:user-defined>
    <dc:language>nl</dc:language>
    <meta:user-defined meta:name="OVERHEID.Gemeente/DC.spatial">Hoogeveen</meta:user-defined>
    <meta:user-defined meta:name="OVERHEID.EPSG28992/DC.spatial">228477 527085</meta:user-defined>
    <meta:user-defined meta:name="DC.title">Verordening bezwaarschriftencommissie Hoogeveen</meta:user-defined>
    <meta:user-defined meta:name="OVERHEID.PostcodeHuisnummer/OVERHEIDop.postcodeHuisnummer">7901BP 1</meta:user-defined>
    <meta:user-defined meta:name="OVERHEIDop.straatnaam">Raadhuisplein</meta:user-defined>
    <meta:user-defined meta:name="OVERHEIDop.woonplaats">Hooge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36</meta:user-defined>
    <meta:user-defined meta:name="OVERHEIDop.betreftRegeling">CVDR613541_2</meta:user-defined>
    <meta:user-defined meta:name="xs:date/OVERHEIDop.startdatum">2020-03-07</meta:user-defined>
    <meta:user-defined meta:name="OVERHEIDop.GmbID/DC.identifier">gmb-2020-61136</meta:user-defined>
    <meta:user-defined meta:name="OVERHEIDop.versieInformatie"/>
  </office:meta>
</office:document-meta>
</file>