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 - verlening omgevingsvergunning - vergroten van een bijgebouw en het wijzigen van de voorgevel  - Havik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Havik 11, het vergroten van een bijgebouw en het wijzigen van de voorgevel, 24-02-2020. Rechtsmiddel: Bezwaar</text:p>
            <text:p text:style-name="last-al">Stadsberichten, 4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112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12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12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0049</meta:user-defined>
    <dc:language>nl</dc:language>
    <meta:user-defined meta:name="OVERHEID.EPSG28992/DC.spatial">155030.51 463234.25</meta:user-defined>
    <meta:user-defined meta:name="DC.title">Gemeente Amersfoort, Binnenstad  - verlening omgevingsvergunning - vergroten van een bijgebouw en het wijzigen van de voorgevel  - Havik 11, Amersfoort</meta:user-defined>
    <meta:user-defined meta:name="OVERHEID.PostcodeHuisnummer/OVERHEIDop.postcodeHuisnummer">3811EX 11</meta:user-defined>
    <meta:user-defined meta:name="OVERHEIDop.straatnaam">Havik</meta:user-defined>
    <meta:user-defined meta:name="OVERHEIDop.woonplaats">Amersfoor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125</meta:user-defined>
    <meta:user-defined meta:name="OVERHEIDop.GmbID/DC.identifier">gmb-2020-61125</meta:user-defined>
    <meta:user-defined meta:name="OVERHEIDop.versieInformatie"/>
  </office:meta>
</office:document-meta>
</file>