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bouwen van een fietsenstalling - Achter Davids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Davidshof 1, het bouwen van een fietsenstalling, Rechtsmiddel: Geen. Ter informatie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12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15</meta:user-defined>
    <dc:language>nl</dc:language>
    <meta:user-defined meta:name="OVERHEID.EPSG28992/DC.spatial">154835.16 463277.6</meta:user-defined>
    <meta:user-defined meta:name="DC.title">Gemeente Amersfoort, Binnenstad - verlenging beslistermijn omgevingsvergunning - bouwen van een fietsenstalling - Achter Davidshof 1, Amersfoort</meta:user-defined>
    <meta:user-defined meta:name="OVERHEID.PostcodeHuisnummer/OVERHEIDop.postcodeHuisnummer">3811BD 1</meta:user-defined>
    <meta:user-defined meta:name="OVERHEIDop.straatnaam">Achter Davidshof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123</meta:user-defined>
    <meta:user-defined meta:name="OVERHEIDop.GmbID/DC.identifier">gmb-2020-61123</meta:user-defined>
    <meta:user-defined meta:name="OVERHEIDop.versieInformatie"/>
  </office:meta>
</office:document-meta>
</file>