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verbouwen van een woning naar 3 appartementen - Berg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3, het verbouwen van een woning naar 3 appartementen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4</meta:user-defined>
    <dc:language>nl</dc:language>
    <meta:user-defined meta:name="OVERHEID.EPSG28992/DC.spatial">154793.04 462483.2</meta:user-defined>
    <meta:user-defined meta:name="DC.title">Gemeente Amersfoort, Binnenstad  - aanvraag omgevingsvergunning - verbouwen van een woning naar 3 appartementen - Bergstraat 3, Amersfoort</meta:user-defined>
    <meta:user-defined meta:name="OVERHEID.PostcodeHuisnummer/OVERHEIDop.postcodeHuisnummer">3811NE 3</meta:user-defined>
    <meta:user-defined meta:name="OVERHEIDop.straatnaam">Berg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22</meta:user-defined>
    <meta:user-defined meta:name="OVERHEIDop.GmbID/DC.identifier">gmb-2020-61122</meta:user-defined>
    <meta:user-defined meta:name="OVERHEIDop.versieInformatie"/>
  </office:meta>
</office:document-meta>
</file>