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rckinck 2 7683 WZ Den Ham,  vergroten van een woning door een kap op de garage te realis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rckinck 2 7683WZ Den Ham, </text:p>
            <text:p text:style-name="common-al">Project: vergroten van een woning door een kap op de garage te realiseren</text:p>
            <text:p text:style-name="common-al">Verzonden:04-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111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1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1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groten van een woning door een kap op de garage te realiseren</meta:user-defined>
    <dc:language>nl</dc:language>
    <meta:user-defined meta:name="OVERHEID.EPSG28992/DC.spatial">230144.000188828 498651.00046754</meta:user-defined>
    <meta:user-defined meta:name="DC.title">Gemeente Twenterand - verleende omgevingsvergunning, Derckinck 2 7683 WZ Den Ham,  vergroten van een woning door een kap op de garage te realiseren</meta:user-defined>
    <meta:user-defined meta:name="OVERHEID.PostcodeHuisnummer/OVERHEIDop.postcodeHuisnummer">7683WZ 2</meta:user-defined>
    <meta:user-defined meta:name="OVERHEIDop.straatnaam">Derckinck</meta:user-defined>
    <meta:user-defined meta:name="OVERHEIDop.woonplaats">Den Ham</meta:user-defined>
    <meta:user-defined meta:name="DCTERMS.W3CDTF/DCTERMS.available">2020-03-11</meta:user-defined>
    <meta:user-defined meta:name="DCTERMS.W3CDTF/OVERHEIDop.jaargang">2020</meta:user-defined>
    <meta:user-defined meta:name="OVERHEIDop.publicationIssue">61110</meta:user-defined>
    <meta:user-defined meta:name="OVERHEIDop.GmbID/DC.identifier">gmb-2020-61110</meta:user-defined>
    <meta:user-defined meta:name="OVERHEIDop.versieInformatie"/>
  </office:meta>
</office:document-meta>
</file>