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herroepen weigeringsbesluit en verlenen omgevingsvergunning (reguliere procedure): het maken van een dakopbouw met dakkapel - Noortheystraat 1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3833</text:span>
          </text:p>
            <text:p text:style-name="common-al"/>
            <text:p text:style-name="common-al">Het weigeringsbesluit van 28 oktober 2019 (publicatie nr. 265935) wordt herroepen. </text:p>
            <text:p text:style-name="common-al">Naar aanleiding van een hoorzitting is een aangepast plan ontvangen. </text:p>
            <text:p text:style-name="common-al">Er bestaat de bereidheid voor het aangepaste plan een omgevingsvergunning te verlenen.</text:p>
            <text:p text:style-name="common-al"/>
            <text:p text:style-name="common-al">Het besluit om de omgevingsvergunning te verlenen is naar de aanvrager verzonden op 21 februari 2020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s://loket.rechtspraak.nl/" xlink:type="simple">https://loket.rechtspraak.nl/</text:a>.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110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0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0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76.884 460390.014</meta:user-defined>
    <meta:user-defined meta:name="DC.title">Gemeente Voorschoten – herroepen weigeringsbesluit en verlenen omgevingsvergunning (reguliere procedure): het maken van een dakopbouw met dakkapel - Noortheystraat 14, Voorschoten</meta:user-defined>
    <meta:user-defined meta:name="OVERHEID.PostcodeHuisnummer/OVERHEIDop.postcodeHuisnummer">2251SX 14</meta:user-defined>
    <meta:user-defined meta:name="OVERHEIDop.straatnaam">Noortheystraat</meta:user-defined>
    <meta:user-defined meta:name="OVERHEIDop.woonplaats">Voorschoten</meta:user-defined>
    <meta:user-defined meta:name="DCTERMS.W3CDTF/DCTERMS.available">2020-03-06</meta:user-defined>
    <meta:user-defined meta:name="DCTERMS.W3CDTF/OVERHEIDop.jaargang">2020</meta:user-defined>
    <meta:user-defined meta:name="OVERHEIDop.publicationIssue">61108</meta:user-defined>
    <meta:user-defined meta:name="OVERHEIDop.GmbID/DC.identifier">gmb-2020-61108</meta:user-defined>
    <meta:user-defined meta:name="OVERHEIDop.versieInformatie"/>
  </office:meta>
</office:document-meta>
</file>