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  het   maken van een nieuwe dakopbouw  - Burg De Kempenaerstraat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149</text:p>
            <text:p text:style-name="common-al">De beslistermijn is met zes weken is verlengd tot en met 11 april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10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0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0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299.266 459975.466</meta:user-defined>
    <meta:user-defined meta:name="DC.title">Gemeente Voorschoten – verlengen beslistermijn aanvraag omgevingsvergunning:    het   maken van een nieuwe dakopbouw  - Burg De Kempenaerstraat 13, Voorschoten</meta:user-defined>
    <meta:user-defined meta:name="OVERHEID.PostcodeHuisnummer/OVERHEIDop.postcodeHuisnummer">2252VK 13</meta:user-defined>
    <meta:user-defined meta:name="OVERHEIDop.straatnaam">Burgemeester De Kempenaerstraat</meta:user-defined>
    <meta:user-defined meta:name="OVERHEIDop.woonplaats">Voorscho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06</meta:user-defined>
    <meta:user-defined meta:name="OVERHEIDop.GmbID/DC.identifier">gmb-2020-61106</meta:user-defined>
    <meta:user-defined meta:name="OVERHEIDop.versieInformatie"/>
  </office:meta>
</office:document-meta>
</file>