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(vergunningsvrij): Zuurserweg 28 a te Peize, het kappen va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urserweg 28 a te Peize</text:p>
            <text:p text:style-name="common-al">Activiteit: kappen</text:p>
            <text:p text:style-name="common-al">Datum besluit: 2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10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0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0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461 573421</meta:user-defined>
    <meta:user-defined meta:name="DC.title">Besluit omgevingsvergunning , Kappen (vergunningsvrij): Zuurserweg 28 a te Peize, het kappen van twee beuken</meta:user-defined>
    <meta:user-defined meta:name="OVERHEID.PostcodeHuisnummer/OVERHEIDop.postcodeHuisnummer">9321HJ 28</meta:user-defined>
    <meta:user-defined meta:name="OVERHEIDop.straatnaam">Zuurseweg</meta:user-defined>
    <meta:user-defined meta:name="OVERHEIDop.woonplaats">Peiz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04</meta:user-defined>
    <meta:user-defined meta:name="OVERHEIDop.GmbID/DC.identifier">gmb-2020-61104</meta:user-defined>
    <meta:user-defined meta:name="OVERHEIDop.versieInformatie"/>
  </office:meta>
</office:document-meta>
</file>