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aapskuilweg, 3, het plaatsen van een huiszwaluwenti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3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</text:span>
          </text:p>
            <text:p text:style-name="common-al">Schaapskuilweg 3, 7872PG, </text:p>
            <text:p text:style-name="common-al">het plaatsen van een huiszwaluwentil, (1360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110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0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0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873.37 540540.61</meta:user-defined>
    <meta:user-defined meta:name="DC.title">Gemeente Borger-Odoorn, Valthe, Schaapskuilweg, 3, het plaatsen van een huiszwaluwentil (verleend)</meta:user-defined>
    <meta:user-defined meta:name="OVERHEID.PostcodeHuisnummer/OVERHEIDop.postcodeHuisnummer">7872PG 3</meta:user-defined>
    <meta:user-defined meta:name="OVERHEIDop.straatnaam">Schaapskuilweg</meta:user-defined>
    <meta:user-defined meta:name="OVERHEIDop.woonplaats">Valth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103</meta:user-defined>
    <meta:user-defined meta:name="OVERHEIDop.GmbID/DC.identifier">gmb-2020-61103</meta:user-defined>
    <meta:user-defined meta:name="OVERHEIDop.versieInformatie"/>
  </office:meta>
</office:document-meta>
</file>