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Kappen: Langeloerduinen 4 79 te Norg, het kappen van een eik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loerduinen 4 79 te Norg</text:p>
            <text:p text:style-name="common-al">Activiteit: kappen</text:p>
            <text:p text:style-name="common-al">Datum besluit: 3 maart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10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0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0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152.701 565939.233</meta:user-defined>
    <meta:user-defined meta:name="DC.title">Besluit omgevingsvergunning, Kappen: Langeloerduinen 4 79 te Norg, het kappen van een eik (herplantplicht)</meta:user-defined>
    <meta:user-defined meta:name="OVERHEID.PostcodeHuisnummer/OVERHEIDop.postcodeHuisnummer">9331WT 79</meta:user-defined>
    <meta:user-defined meta:name="OVERHEIDop.straatnaam">Langelo??rduinen 4</meta:user-defined>
    <meta:user-defined meta:name="OVERHEIDop.woonplaats">Norg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100</meta:user-defined>
    <meta:user-defined meta:name="OVERHEIDop.GmbID/DC.identifier">gmb-2020-61100</meta:user-defined>
    <meta:user-defined meta:name="OVERHEIDop.versieInformatie"/>
  </office:meta>
</office:document-meta>
</file>