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els toegekend voor het kappen van twee bomen op de locatie Zonnenbergstraat 5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0</text:p>
            <text:p text:style-name="common-al">Kenmerk: SXO-2020-00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maart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09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28.31 470635.88</meta:user-defined>
    <meta:user-defined meta:name="DC.title">Omgevingsvergunning deels toegekend voor het kappen van twee bomen op de locatie Zonnenbergstraat 59 in Wilp</meta:user-defined>
    <meta:user-defined meta:name="OVERHEID.PostcodeHuisnummer/OVERHEIDop.postcodeHuisnummer">7384DL 59</meta:user-defined>
    <meta:user-defined meta:name="OVERHEIDop.straatnaam">Zonnenbergstraat</meta:user-defined>
    <meta:user-defined meta:name="OVERHEIDop.woonplaats">Wil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98</meta:user-defined>
    <meta:user-defined meta:name="OVERHEIDop.GmbID/DC.identifier">gmb-2020-61098</meta:user-defined>
    <meta:user-defined meta:name="OVERHEIDop.versieInformatie"/>
  </office:meta>
</office:document-meta>
</file>