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Oudelandsdijk 8A Spijkerboor. Realiseren verbindingsbrug om percelen project limosahoeve te ontsl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maart 2020</text:p>
            <text:p text:style-name="common-al">Ons kenmerk:WB-2019-02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8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42.346 504902.655</meta:user-defined>
    <meta:user-defined meta:name="DC.title">Verleende omgevingsvergunnng reguliere procedure: Oudelandsdijk 8A Spijkerboor. Realiseren verbindingsbrug om percelen project limosahoeve te ontsluiten.</meta:user-defined>
    <meta:user-defined meta:name="OVERHEID.PostcodeHuisnummer/OVERHEIDop.postcodeHuisnummer">1458PN 8</meta:user-defined>
    <meta:user-defined meta:name="OVERHEIDop.straatnaam">Oudelandsdijk</meta:user-defined>
    <meta:user-defined meta:name="OVERHEIDop.woonplaats">Spijkerboo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81</meta:user-defined>
    <meta:user-defined meta:name="OVERHEIDop.GmbID/DC.identifier">gmb-2020-61081</meta:user-defined>
    <meta:user-defined meta:name="OVERHEIDop.versieInformatie"/>
  </office:meta>
</office:document-meta>
</file>