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Spatterstraat 21 Wormer. tijdelijke vrijstelling voor realiseren fe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februari 2020</text:p>
            <text:p text:style-name="common-al">Ons kenmerk:2020omg12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107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7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7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33.852 500964.803</meta:user-defined>
    <meta:user-defined meta:name="DC.title">Verleende omgevingsvergunnng reguliere procedure: Spatterstraat 21 Wormer. tijdelijke vrijstelling voor realiseren feest.</meta:user-defined>
    <meta:user-defined meta:name="OVERHEID.PostcodeHuisnummer/OVERHEIDop.postcodeHuisnummer">1531DA 21</meta:user-defined>
    <meta:user-defined meta:name="OVERHEIDop.straatnaam">Spatterstraat</meta:user-defined>
    <meta:user-defined meta:name="OVERHEIDop.woonplaats">Worme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74</meta:user-defined>
    <meta:user-defined meta:name="OVERHEIDop.GmbID/DC.identifier">gmb-2020-61074</meta:user-defined>
    <meta:user-defined meta:name="OVERHEIDop.versieInformatie"/>
  </office:meta>
</office:document-meta>
</file>