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43, 3116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aanvraag ontvangen voor een omgevingsvergunning op locatie Burg Knappertlaan 43, 3116BB te Schiedam. De aanvraag is geregistreerd onder zaaknummer 20OMGS044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0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485.67 436304.68</meta:user-defined>
    <meta:user-defined meta:name="DC.title">Aanvraag omgevingsvergunning Burg Knappertlaan 43, 3116BB te Schiedam</meta:user-defined>
    <meta:user-defined meta:name="OVERHEID.PostcodeHuisnummer/OVERHEIDop.postcodeHuisnummer">3116BB 43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60</meta:user-defined>
    <meta:user-defined meta:name="OVERHEIDop.GmbID/DC.identifier">gmb-2020-61060</meta:user-defined>
    <meta:user-defined meta:name="OVERHEIDop.versieInformatie"/>
  </office:meta>
</office:document-meta>
</file>