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 Denekamp, naast Nicolaasplein: Paasterras en activiteit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Denekamp, pleintje tussen Hotel de Schout en de Wethouder Food en Drinkclub naast het Nicolaasplein </text:p>
            <text:p text:style-name="common-al">Wat: Paasterras en activiteit. Deze vergunning is voor een periode van 5 jaar verleend.</text:p>
            <text:p text:style-name="common-al">Wanneer: 11 en 12 april 2020</text:p>
            <text:p text:style-name="common-al">Verzonden: 4 maart 2020</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61051</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051</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051</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Paasterras en activiteit op 11 en 12 april 2020</meta:user-defined>
    <dc:language>nl</dc:language>
    <meta:user-defined meta:name="OVERHEID.EPSG28992/DC.spatial">265175.87522044 488613.375460711</meta:user-defined>
    <meta:user-defined meta:name="DC.title">Gemeente Dinkelland - verleende vergunning - Denekamp, naast Nicolaasplein: Paasterras en activiteit</meta:user-defined>
    <meta:user-defined meta:name="OVERHEID.PostcodeHuisnummer/OVERHEIDop.postcodeHuisnummer">7591MA 3</meta:user-defined>
    <meta:user-defined meta:name="OVERHEIDop.straatnaam">Nicolaasplein</meta:user-defined>
    <meta:user-defined meta:name="OVERHEIDop.woonplaats">Denekamp</meta:user-defined>
    <meta:user-defined meta:name="DCTERMS.W3CDTF/DCTERMS.available">2020-03-12</meta:user-defined>
    <meta:user-defined meta:name="DCTERMS.W3CDTF/OVERHEIDop.jaargang">2020</meta:user-defined>
    <meta:user-defined meta:name="OVERHEIDop.publicationIssue">61051</meta:user-defined>
    <meta:user-defined meta:name="OVERHEIDop.GmbID/DC.identifier">gmb-2020-61051</meta:user-defined>
    <meta:user-defined meta:name="OVERHEIDop.versieInformatie"/>
  </office:meta>
</office:document-meta>
</file>