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72 Wijdewormer, kappe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februari 2020</text:p>
            <text:p text:style-name="common-al">Ons kenmerk:2020omg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04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631.978 498662.11</meta:user-defined>
    <meta:user-defined meta:name="DC.title">Aanvraag omgevingsvergunning : Zuiderweg 72 Wijdewormer, kappen 6 bomen.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48</meta:user-defined>
    <meta:user-defined meta:name="OVERHEIDop.GmbID/DC.identifier">gmb-2020-61048</meta:user-defined>
    <meta:user-defined meta:name="OVERHEIDop.versieInformatie"/>
  </office:meta>
</office:document-meta>
</file>