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Knappertlaan 120, 3117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0 heeft de gemeente een aanvraag ontvangen voor een omgevingsvergunning op locatie Burg Knappertlaan 120, 3117BD te Schiedam. De aanvraag is geregistreerd onder zaaknummer 20OMGS021 en projectomschrijving: vervangen van het hekwe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0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399.65 436344.64</meta:user-defined>
    <meta:user-defined meta:name="DC.title">Aanvraag omgevingsvergunning Burg Knappertlaan 120, 3117BD te Schiedam</meta:user-defined>
    <meta:user-defined meta:name="OVERHEID.PostcodeHuisnummer/OVERHEIDop.postcodeHuisnummer">3117BD 120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047</meta:user-defined>
    <meta:user-defined meta:name="OVERHEIDop.GmbID/DC.identifier">gmb-2020-61047</meta:user-defined>
    <meta:user-defined meta:name="OVERHEIDop.versieInformatie"/>
  </office:meta>
</office:document-meta>
</file>