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: Ceintuurbaan Zuid 11 te Roden, het verbouwen van de woning en het opricht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Ceintuurbaan Zuid 11 te Roden</text:p>
            <text:p text:style-name="common-al">Activiteit: Bouwen/Afwijking</text:p>
            <text:p text:style-name="common-al">Datum besluit: 26 februar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1046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4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4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510.648 572217.615</meta:user-defined>
    <meta:user-defined meta:name="DC.title">Besluit omgevingsvergunning , Bouwen/Afwijking: Ceintuurbaan Zuid 11 te Roden, het verbouwen van de woning en het oprichten van een bijgebouw</meta:user-defined>
    <meta:user-defined meta:name="OVERHEID.PostcodeHuisnummer/OVERHEIDop.postcodeHuisnummer">9301HW 11</meta:user-defined>
    <meta:user-defined meta:name="OVERHEIDop.straatnaam">Ceintuurbaan Zuid</meta:user-defined>
    <meta:user-defined meta:name="OVERHEIDop.woonplaats">Rod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046</meta:user-defined>
    <meta:user-defined meta:name="OVERHEIDop.GmbID/DC.identifier">gmb-2020-61046</meta:user-defined>
    <meta:user-defined meta:name="OVERHEIDop.versieInformatie"/>
  </office:meta>
</office:document-meta>
</file>