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(laagbouw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aanvraag ontvangen voor een omgevingsvergunning op locatie Harga Midden, nabij de Ireen Wüststraat,(laagbouw) te Schiedam. De aanvraag is geregistreerd onder zaaknummer 20OMGS052 en projectomschrijving: het bouwen van 62 grondgebonden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0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97.69 437699.97</meta:user-defined>
    <meta:user-defined meta:name="DC.title">Aanvraag omgevingsvergunning Harga Midden (laagbouw) te Schiedam</meta:user-defined>
    <meta:user-defined meta:name="OVERHEID.PostcodeHuisnummer/OVERHEIDop.postcodeHuisnummer">3118JW 32</meta:user-defined>
    <meta:user-defined meta:name="OVERHEIDop.straatnaam">Sven Kramer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45</meta:user-defined>
    <meta:user-defined meta:name="OVERHEIDop.GmbID/DC.identifier">gmb-2020-61045</meta:user-defined>
    <meta:user-defined meta:name="OVERHEIDop.versieInformatie"/>
  </office:meta>
</office:document-meta>
</file>