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.G. Wiebengastraat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aart 2020 een besluit genomen op de aanvraag voor een omgevingsvergunning op locatie J.G. Wiebengastraat 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 met bedrijfsruimte</text:p>
            <text:p text:style-name="common-al">Locatie: J.G. Wiebengastraat 5 te Veghel</text:p>
            <text:p text:style-name="common-al">Zaaknummer: OV-2020-002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aart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04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4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774.87 403188.61</meta:user-defined>
    <meta:user-defined meta:name="DC.title">Kennisgeving besluit op aanvraag omgevingsvergunning J.G. Wiebengastraat 5 te Veghel</meta:user-defined>
    <meta:user-defined meta:name="OVERHEID.PostcodeHuisnummer/OVERHEIDop.postcodeHuisnummer">5462HZ 5</meta:user-defined>
    <meta:user-defined meta:name="OVERHEIDop.straatnaam">J.G. Wiebengastraat</meta:user-defined>
    <meta:user-defined meta:name="OVERHEIDop.woonplaats">Vegh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43</meta:user-defined>
    <meta:user-defined meta:name="OVERHEIDop.GmbID/DC.identifier">gmb-2020-61043</meta:user-defined>
    <meta:user-defined meta:name="OVERHEIDop.versieInformatie"/>
  </office:meta>
</office:document-meta>
</file>