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Jweg 386, 2143 CJ Boesingheliede, H&amp;M Gieske B.V., het realiseren van een bed &amp; breakfast voor acht personen, zaak 8718263, OLO-nummer: 4099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loket.odnzkg.nl" xlink:type="simple">loket.odnzkg.nl</text:a>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0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168 485848</meta:user-defined>
    <meta:user-defined meta:name="DC.title">Verleende omgevingsvergunning (uitgebreide procedure), IJweg 386, 2143 CJ Boesingheliede, H&amp;M Gieske B.V., het realiseren van een bed &amp; breakfast voor acht personen, zaak 8718263, OLO-nummer: 4099173</meta:user-defined>
    <meta:user-defined meta:name="OVERHEID.PostcodeHuisnummer/OVERHEIDop.postcodeHuisnummer">2143CJ 386</meta:user-defined>
    <meta:user-defined meta:name="OVERHEIDop.straatnaam">IJweg</meta:user-defined>
    <meta:user-defined meta:name="OVERHEIDop.woonplaats">Boesingheliede</meta:user-defined>
    <meta:user-defined meta:name="DCTERMS.W3CDTF/DCTERMS.available">2020-01-09</meta:user-defined>
    <meta:user-defined meta:name="DCTERMS.W3CDTF/OVERHEIDop.jaargang">2020</meta:user-defined>
    <meta:user-defined meta:name="OVERHEIDop.publicationIssue">6104</meta:user-defined>
    <meta:user-defined meta:name="OVERHEIDop.GmbID/DC.identifier">gmb-2020-6104</meta:user-defined>
    <meta:user-defined meta:name="OVERHEIDop.versieInformatie"/>
  </office:meta>
</office:document-meta>
</file>