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72483 - gemeente Heumen sectie G nummer 3630, nabij Gladiolenstraat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Jenaplanschool De Vuurvogel te Malden</text:p>
            <text:p text:style-name="tussenkopcur">Locatie : gemeente Heumen sectie G nummer 3630, nabij Gladiolenstraat te Malden</text:p>
            <text:p text:style-name="tussenkopcur">Datum besluit : 4 maart 2020</text:p>
            <text:p text:style-name="tussenkopcur">Zaaknummer ODRN: W.Z20.100275.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10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31.557 421859.913</meta:user-defined>
    <meta:user-defined meta:name="DC.title">Gemeente Heumen – Verlengingsbesluit omgevingsvergunning – OLO 4872483 - gemeente Heumen sectie G nummer 3630, nabij Gladiolenstraat te Malden</meta:user-defined>
    <meta:user-defined meta:name="OVERHEIDop.straatnaam">Gladiolenstraat</meta:user-defined>
    <meta:user-defined meta:name="OVERHEIDop.woonplaats">Malden</meta:user-defined>
    <meta:user-defined meta:name="DCTERMS.W3CDTF/DCTERMS.available">2020-03-06</meta:user-defined>
    <meta:user-defined meta:name="DCTERMS.W3CDTF/OVERHEIDop.jaargang">2020</meta:user-defined>
    <meta:user-defined meta:name="OVERHEIDop.publicationIssue">61031</meta:user-defined>
    <meta:user-defined meta:name="OVERHEIDop.GmbID/DC.identifier">gmb-2020-61031</meta:user-defined>
    <meta:user-defined meta:name="OVERHEIDop.versieInformatie"/>
  </office:meta>
</office:document-meta>
</file>