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uisgras 20 te Purmerend</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op locatie Struisgras 20 te Purmerend. De aanvraag is geregistreerd onder zaaknummer Z2020-0006. De aanvraag betreft:</text:p>
            <text:p text:style-name="common-al">- het plaatsten van een aanbouw aan de zijkant van de wonng</text:p>
            <text:p text:style-name="common-al"/>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0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28.46 500178.94</meta:user-defined>
    <meta:user-defined meta:name="DC.title">Kennisgeving ontvangst aanvraag omgevingsvergunning Struisgras 20 te Purmerend</meta:user-defined>
    <meta:user-defined meta:name="OVERHEID.PostcodeHuisnummer/OVERHEIDop.postcodeHuisnummer">1441WD 20</meta:user-defined>
    <meta:user-defined meta:name="OVERHEIDop.straatnaam">Struisgras</meta:user-defined>
    <meta:user-defined meta:name="OVERHEIDop.woonplaats">Purmerend</meta:user-defined>
    <meta:user-defined meta:name="DCTERMS.W3CDTF/DCTERMS.available">2020-01-09</meta:user-defined>
    <meta:user-defined meta:name="OVERHEIDop.externeBijlage">aanbouw Struisgras 20 aan zijkant huis|exb-2020-894</meta:user-defined>
    <meta:user-defined meta:name="DCTERMS.W3CDTF/OVERHEIDop.jaargang">2020</meta:user-defined>
    <meta:user-defined meta:name="OVERHEIDop.publicationIssue">6103</meta:user-defined>
    <meta:user-defined meta:name="OVERHEIDop.GmbID/DC.identifier">gmb-2020-6103</meta:user-defined>
    <meta:user-defined meta:name="OVERHEIDop.versieInformatie"/>
  </office:meta>
</office:document-meta>
</file>