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de Campina Open Boerderijdag op 1 juni 2020 van 10:00 uur tot 16:00 uuraan de Achterhoeksweg 10 te  Almelo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30 maart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102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2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2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vergunning Campina Open Boerderijdag 01 juni 2020</meta:user-defined>
    <dc:language>nl</dc:language>
    <meta:user-defined meta:name="OVERHEID.EPSG28992/DC.spatial">243813.000201291 489922.000462102</meta:user-defined>
    <meta:user-defined meta:name="DC.title">Ingediende aanvraag evenementenvergunning voor de Campina Open Boerderijdag op 1 juni 2020 van 10:00 uur tot 16:00 uuraan de Achterhoeksweg 10 te  Almelo.</meta:user-defined>
    <meta:user-defined meta:name="OVERHEID.PostcodeHuisnummer/OVERHEIDop.postcodeHuisnummer">7608RE 10</meta:user-defined>
    <meta:user-defined meta:name="OVERHEIDop.straatnaam">Achterhoeksweg</meta:user-defined>
    <meta:user-defined meta:name="OVERHEIDop.woonplaats">Almelo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25</meta:user-defined>
    <meta:user-defined meta:name="OVERHEIDop.GmbID/DC.identifier">gmb-2020-61025</meta:user-defined>
    <meta:user-defined meta:name="OVERHEIDop.versieInformatie"/>
  </office:meta>
</office:document-meta>
</file>