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664 te Nijmegen: verwijderen van restanten vloerzeil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0</text:p>
            <text:p text:style-name="common-al">
            <text:span text:style-name="nadrukvet">Omschrijving: </text:span>verwijderen van restanten vloerzeil in de keuken (Tolhuis 66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3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C0A891-D458-4EE7-BA7A-5EF19941AF7F" xlink:type="simple">http://www.nijmegen.nl/vergunningpagina/?guid=6EC0A891-D458-4EE7-BA7A-5EF19941AF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2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94.05 425885.03</meta:user-defined>
    <meta:user-defined meta:name="DC.title">Tolhuis 6664 te Nijmegen: verwijderen van restanten vloerzeil in de keuken - meldingen - Melding ontvangen</meta:user-defined>
    <meta:user-defined meta:name="OVERHEID.PostcodeHuisnummer/OVERHEIDop.postcodeHuisnummer">6537TB 6664</meta:user-defined>
    <meta:user-defined meta:name="OVERHEIDop.straatnaam">Tolhuis</meta:user-defined>
    <meta:user-defined meta:name="OVERHEIDop.woonplaats">Nijme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21</meta:user-defined>
    <meta:user-defined meta:name="OVERHEIDop.GmbID/DC.identifier">gmb-2020-61021</meta:user-defined>
    <meta:user-defined meta:name="OVERHEIDop.versieInformatie"/>
  </office:meta>
</office:document-meta>
</file>