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2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0</text:p>
            <text:p text:style-name="common-al">
            <text:span text:style-name="nadrukvet">Omschrijving: </text:span>verwijderen van asbesthoudende materialen (Hackfort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7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CAA8CE-4EF0-4B12-ABE2-7F6AC5998551" xlink:type="simple">http://www.nijmegen.nl/vergunningpagina/?guid=ABCAA8CE-4EF0-4B12-ABE2-7F6AC59985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1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4.48 423900.75</meta:user-defined>
    <meta:user-defined meta:name="DC.title">Hackfortstraat 28 te Nijmegen: verwijderen van asbesthoudende materialen - meldingen - Melding ontvangen</meta:user-defined>
    <meta:user-defined meta:name="OVERHEID.PostcodeHuisnummer/OVERHEIDop.postcodeHuisnummer">6535PN 28</meta:user-defined>
    <meta:user-defined meta:name="OVERHEIDop.straatnaam">Hackfortstraat</meta:user-defined>
    <meta:user-defined meta:name="OVERHEIDop.woonplaats">Nijme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17</meta:user-defined>
    <meta:user-defined meta:name="OVERHEIDop.GmbID/DC.identifier">gmb-2020-61017</meta:user-defined>
    <meta:user-defined meta:name="OVERHEIDop.versieInformatie"/>
  </office:meta>
</office:document-meta>
</file>