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vinia Fontanahof 30 te Lent: plaatsen van een dak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3-2020</text:p>
            <text:p text:style-name="common-al">
            <text:span text:style-name="nadrukvet">Omschrijving: </text:span>plaatsen van een dakkapel (Lavinia Fontanahof 30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027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CC569C3-84AC-43B7-A4B9-FE8CA836D220" xlink:type="simple">http://www.nijmegen.nl/vergunningpagina/?guid=7CC569C3-84AC-43B7-A4B9-FE8CA836D2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101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1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06.15 431389.66</meta:user-defined>
    <meta:user-defined meta:name="DC.title">Lavinia Fontanahof 30 te Lent: plaatsen van een dakkapel - omgevingsvergunning - Beslistermijn verlengd</meta:user-defined>
    <meta:user-defined meta:name="OVERHEID.PostcodeHuisnummer/OVERHEIDop.postcodeHuisnummer">6663PE 30</meta:user-defined>
    <meta:user-defined meta:name="OVERHEIDop.straatnaam">Lavinia Fontanahof</meta:user-defined>
    <meta:user-defined meta:name="OVERHEIDop.woonplaats">Lent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016</meta:user-defined>
    <meta:user-defined meta:name="OVERHEIDop.GmbID/DC.identifier">gmb-2020-61016</meta:user-defined>
    <meta:user-defined meta:name="OVERHEIDop.versieInformatie"/>
  </office:meta>
</office:document-meta>
</file>