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ging beslistermijn omgevingsvergunning - veranderen van een Rijksmonument - Dijkstraat 6, Wijk bij Duurst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k bij Duurstede maken bekend dat zij in het kader van de Wet algemene bepalingen omgevingsrecht hebben besloten voor de volgende aanvragen de beslistermijn te verlengen met een termijn van 6 weken:</text:p>
            <text:p text:style-name="common-al"/>
            <text:p text:style-name="common-al">Zaaknummer: 55546</text:p>
            <text:p text:style-name="common-al">Voor:               Project “Veranderen woonhuis” bestaande uit de activiteiten Veranderen van een Rijksmonument</text:p>
            <text:p text:style-name="common-al">Locatie:           Dijkstraat 6, (3961 AA) Wijk bij Duurstede</text:p>
            <text:p text:style-name="common-al">Door dit besluit is de nieuwe uiterste beslisdatum <text:span text:style-name="nadrukvet">5 februari 2020.</text:span></text:p>
            <text:p text:style-name="common-al"/>
            <text:p text:style-name="last-al">Kenmerk gemeente WbD: 2020-0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6101</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01</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01</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ijk bij Duurstede</meta:user-defined>
    <meta:user-defined meta:name="OVERHEID.Informatietype/DC.type">officiële publicatie</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2020-004</meta:user-defined>
    <dc:language>nl</dc:language>
    <meta:user-defined meta:name="OVERHEID.EPSG28992/DC.spatial">152323 442464</meta:user-defined>
    <meta:user-defined meta:name="DC.title">Gemeente Wijk bij Duurstede - verlenging beslistermijn omgevingsvergunning - veranderen van een Rijksmonument - Dijkstraat 6, Wijk bij Duurstede</meta:user-defined>
    <meta:user-defined meta:name="OVERHEID.PostcodeHuisnummer/OVERHEIDop.postcodeHuisnummer">3961AA 6</meta:user-defined>
    <meta:user-defined meta:name="OVERHEIDop.straatnaam">Dijkstraat</meta:user-defined>
    <meta:user-defined meta:name="OVERHEIDop.woonplaats">Wijk bij Duurstede</meta:user-defined>
    <meta:user-defined meta:name="DCTERMS.W3CDTF/DCTERMS.available">2020-01-09</meta:user-defined>
    <meta:user-defined meta:name="DCTERMS.W3CDTF/OVERHEIDop.jaargang">2020</meta:user-defined>
    <meta:user-defined meta:name="OVERHEIDop.publicationIssue">6101</meta:user-defined>
    <meta:user-defined meta:name="OVERHEIDop.GmbID/DC.identifier">gmb-2020-6101</meta:user-defined>
    <meta:user-defined meta:name="OVERHEIDop.versieInformatie"/>
  </office:meta>
</office:document-meta>
</file>