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viljoensgrach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HDPE-buis voor glasvezel voor de toekomstige nieuwbouw ter hoogte van de Paviljoensgracht 1 in Den Haag. De aanvraag is ingediend voor de periode van 15 maart 2020 tot en met 15 september 2020.</text:p>
            <text:p text:style-name="common-al"/>
            <text:p text:style-name="common-al">Ons kenmerk: 00022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viljoensgracht 1</text:p>
            <text:p text:style-name="tussenkopcur">
            <text:span text:style-name="nadrukvet">Datum bekendmaking besluit:</text:span>
          </text:p>
            <text:p text:style-name="common-al">4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00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22IBA20/7538344</meta:user-defined>
    <meta:user-defined meta:name="DCTERMS.abstract">Het aanleggen van een HDPE-buis voor glasvezel voor de toekomstige nieuwbouw ter hoogte van de Paviljoensgracht 1 in Den Haag. De aanvraag is ingediend voor de periode van 15 maart 2020 tot en met 15 september 2020.</meta:user-defined>
    <dc:language>nl</dc:language>
    <meta:user-defined meta:name="OVERHEID.EPSG28992/DC.spatial">81201.676 454567.577</meta:user-defined>
    <meta:user-defined meta:name="DC.title">Apv vergunning - Besluiten, Paviljoensgracht 1 te Den Haag</meta:user-defined>
    <meta:user-defined meta:name="OVERHEID.PostcodeHuisnummer/OVERHEIDop.postcodeHuisnummer">2512BL 1</meta:user-defined>
    <meta:user-defined meta:name="OVERHEIDop.straatnaam">Paviljoensgracht</meta:user-defined>
    <meta:user-defined meta:name="OVERHEIDop.woonplaats">'s-Gravenhage</meta:user-defined>
    <meta:user-defined meta:name="DCTERMS.W3CDTF/DCTERMS.available">2020-03-06</meta:user-defined>
    <meta:user-defined meta:name="OVERHEIDop.externeBijlage">DMSPLATO-#36386872-v1-BM 200304 00022IBA20 Pavi...|exb-2020-11904</meta:user-defined>
    <meta:user-defined meta:name="DCTERMS.W3CDTF/OVERHEIDop.jaargang">2020</meta:user-defined>
    <meta:user-defined meta:name="OVERHEIDop.publicationIssue">61002</meta:user-defined>
    <meta:user-defined meta:name="OVERHEIDop.GmbID/DC.identifier">gmb-2020-61002</meta:user-defined>
    <meta:user-defined meta:name="OVERHEIDop.versieInformatie"/>
  </office:meta>
</office:document-meta>
</file>