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dakkapel voordakvlak  - Burgemeester Doijerstraat 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urgemeester Doijerstraat 3</text:span>
          </text:p>
            <text:p text:style-name="common-al">Zij hebben deze aanvraag ontvangen op 28 februari 2020. De aanvraag heeft kenmerk Z20-023546 en gaat over het plaatsen van een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099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9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9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546</meta:user-defined>
    <dc:language>nl</dc:language>
    <meta:user-defined meta:name="OVERHEID.EPSG28992/DC.spatial">93881 459830</meta:user-defined>
    <meta:user-defined meta:name="DC.title">Gemeente Zoeterwoude - aanvraag omgevingsvergunning - dakkapel voordakvlak  - Burgemeester Doijerstraat 3, Zoeterwoude</meta:user-defined>
    <meta:user-defined meta:name="OVERHEID.PostcodeHuisnummer/OVERHEIDop.postcodeHuisnummer">2381VT 3</meta:user-defined>
    <meta:user-defined meta:name="OVERHEIDop.straatnaam">Burgemeester Doijerstraat</meta:user-defined>
    <meta:user-defined meta:name="OVERHEIDop.woonplaats">Zoeterwoud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0996</meta:user-defined>
    <meta:user-defined meta:name="OVERHEIDop.GmbID/DC.identifier">gmb-2020-60996</meta:user-defined>
    <meta:user-defined meta:name="OVERHEIDop.versieInformatie"/>
  </office:meta>
</office:document-meta>
</file>