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63 (school plein de La Res)</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mgevingsvergunning : het aanleggen van een Tiney Forest (minibosje), op locatie Tulpstraat 63 (school plein de La Res). De aanvraag is geregistreerd onder zaaknummer V-2020-1250.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099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9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9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07.56 472167.43</meta:user-defined>
    <meta:user-defined meta:name="DC.title">Kennisgeving ontvangst aanvraag omgevingsvergunning  Tulpstraat 63 (school plein de La Res)</meta:user-defined>
    <meta:user-defined meta:name="OVERHEID.PostcodeHuisnummer/OVERHEIDop.postcodeHuisnummer">7514ZJ 63</meta:user-defined>
    <meta:user-defined meta:name="OVERHEIDop.straatnaam">Tulpstraat</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0991</meta:user-defined>
    <meta:user-defined meta:name="OVERHEIDop.GmbID/DC.identifier">gmb-2020-60991</meta:user-defined>
    <meta:user-defined meta:name="OVERHEIDop.versieInformatie"/>
  </office:meta>
</office:document-meta>
</file>