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het wijkcomité Zevenkamp van de gemeente Rotterdam houdende aanvullende regels omtrent bewonersinitiatieven</text:p>
      <text:section text:name="regeling_id1-3-2" text:style-name="regeling">
        <text:section text:name="aanhef_id1-3-2-1" text:style-name="aanhef">
          <text:section text:name="preambule_id1-3-2-1-1" text:style-name="preambule">
            <text:p text:style-name="al">Het Wijkcomité Zevenkamp hanteert in aanvulling op de stedelijk vastgestelde Beleidsregel bewonersinitiatieven Rotterdam, kenmerk 14MO03687 en de Nadere regels bewonersinitiatieven Rotterdam 2020, de volgende aanvullende regels bij de beoordeling van bewonersinitiatie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lle bewonersinitiatieven worden ter besluitvorming voorgelegd in een openbare vergadering van het wijkcomité. Er is geen beslissingsmandaat voor de voorzitter of de gebiedsdirecteur. De inhoudelijke beslissing is geheel aan het wijkcomité.</text:p>
              </text:list-item>
            </text:list>
            <text:p text:style-name="al"/>
            <text:list text:style-name="id1-3-2-2-1-4">
              <text:list-item text:style-override="id1-3-2-2-1-4-1">
                <text:number>2.</text:number>
                <text:p text:style-name="al">Vrijwilligers ontvangen maximaal een vergoeding van € 5,00 voor het nuttigen van een maaltijd/consumptie, per persoon. </text:p>
              </text:list-item>
            </text:list>
            <text:p text:style-name="al"/>
            <text:list text:style-name="id1-3-2-2-1-6">
              <text:list-item text:style-override="id1-3-2-2-1-6-1">
                <text:number>3.</text:number>
                <text:p text:style-name="al">Het initiatief moet voor iedereen in de wijk onder dezelfde voorwaarden toegankelijk zijn.</text:p>
              </text:list-item>
            </text:list>
            <text:p text:style-name="al"/>
            <text:list text:style-name="id1-3-2-2-1-8">
              <text:list-item text:style-override="id1-3-2-2-1-8-1">
                <text:number>4.</text:number>
                <text:p text:style-name="al">De kosten voor consumpties/maaltijden zijn subsidiabel, mits in verhouding en tot maximaal 20% van het totale bedrag van de aangevraagde subsidie. Tenzij het initiatief hoofdzakelijk wordt gevormd door eten en drinken. In geval van het laatste is de doelstelling en karakter van het initiatief relevant.</text:p>
              </text:list-item>
            </text:list>
            <text:p text:style-name="al"/>
            <text:list text:style-name="id1-3-2-2-1-10">
              <text:list-item text:style-override="id1-3-2-2-1-10-1">
                <text:number>5.</text:number>
                <text:p text:style-name="al">Bij het inhuren van een evenementenbureau moet dit ondersteund worden door vrijwilligers, mits de veiligheid niet in het geding is. Beroepskrachten kunnen pas worden ingezet als blijkt dat er geen vrijwilligers uit de wijk voorhanden zijn die dezelfde kwaliteit kunnen waarborgen.</text:p>
              </text:list-item>
            </text:list>
            <text:p text:style-name="al"/>
            <text:list text:style-name="id1-3-2-2-1-12">
              <text:list-item text:style-override="id1-3-2-2-1-12-1">
                <text:number>6.</text:number>
                <text:p text:style-name="al">Bewonersinitiatieven bevatten geen elementen waarbij inkomsten gegenereerd worden, tenzij dit ten goede komt aan het initiatief. </text:p>
              </text:list-item>
            </text:list>
            <text:p text:style-name="al"/>
            <text:list text:style-name="id1-3-2-2-1-14">
              <text:list-item text:style-override="id1-3-2-2-1-14-1">
                <text:number>7.</text:number>
                <text:p text:style-name="al">Om te voorkomen dat het wijkbudget onevenredig wordt verdeeld onder de bewoners van Zevenkamp en om het wijkcomité de mogelijkheid te geven tot een tussentijds afwegingsmoment op basis van de actuele budgettaire situatie, worden initiatieven niet gehonoreerd voor meer dan zes aansluitende maanden.</text:p>
              </text:list-item>
            </text:list>
          </text:section>
        </text:section>
        <text:section text:name="regeling-sluiting_id1-3-2-3" text:style-name="regeling-sluiting">
          <text:section text:name="ondertekening_id1-3-2-3-1">
            <text:p><text:span text:style-name="functie">Vastgesteld in de openbare commissievergadering van het wijkcomité Zevenkamp op 20 februari 2020.</text:span></text:p>
          </text:section>
          <text:section text:name="ondertekening_id1-3-2-3-2">
            <text:p><text:span text:style-name="functie"/></text:p>
            <text:p><text:span text:style-name="functie"/></text:p>
            <text:p><text:span text:style-name="functie">Wijkmanager, </text:span></text:p>
            <text:p><text:span text:style-name="functie"/></text:p>
            <text:p><text:span text:style-name="functie"/></text:p>
            <text:p><text:span text:style-name="functie"/></text:p>
            <text:p><text:span text:style-name="functie">A. Paans </text:span></text:p>
          </text:section>
          <text:section text:name="ondertekening_id1-3-2-3-3">
            <text:p><text:span text:style-name="functie"/></text:p>
            <text:p><text:span text:style-name="functie">Technisch voorzitter,</text:span></text:p>
            <text:p><text:span text:style-name="functie">S.W. Ebbinge</text:span></text:p>
          </text:section>
        </text:section>
        <text:section text:name="nota-toelichting_id1-3-2-4" text:style-name="nota-toelichting">
          <text:p text:style-name="kop_level0"><text:span text:style-name="label"/> <text:span text:style-name="nr"/> </text:p>
          <text:p text:style-name="al">Dit gemeenteblad is uitgegeven op 2 maart 2020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98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8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98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OVERHEIDop.referentienummer">Gemeenteblad 2020, nummer 35</meta:user-defined>
    <meta:user-defined meta:name="DCTERMS.alternative">Aanvullende regels bewonersinitiatieven wijkcomité Zevenkamp</meta:user-defined>
    <dc:language>nl</dc:language>
    <meta:user-defined meta:name="OVERHEID.Gemeente/DC.spatial">Rotterdam</meta:user-defined>
    <meta:user-defined meta:name="DC.title">Besluit van het wijkcomité Zevenkamp van de gemeente Rotterdam houdende aanvullende regels omtrent bewonersinitiatieven</meta:user-defined>
    <meta:user-defined meta:name="DCTERMS.W3CDTF/DCTERMS.available">2020-03-10</meta:user-defined>
    <meta:user-defined meta:name="DCTERMS.W3CDTF/OVERHEIDop.jaargang">2020</meta:user-defined>
    <meta:user-defined meta:name="OVERHEIDop.publicationIssue">60987</meta:user-defined>
    <meta:user-defined meta:name="OVERHEIDop.betreftRegeling">CVDR637959_1</meta:user-defined>
    <meta:user-defined meta:name="OVERHEIDop.GmbID/DC.identifier">gmb-2020-60987</meta:user-defined>
    <meta:user-defined meta:name="xs:date/OVERHEIDop.startdatum">2020-03-11</meta:user-defined>
    <meta:user-defined meta:name="OVERHEIDop.versieInformatie"/>
  </office:meta>
</office:document-meta>
</file>