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2, het plaatsen van een glijba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Melkweg 2, het plaatsen van een glijbaan, 1576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9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040 538994</meta:user-defined>
    <meta:user-defined meta:name="DC.title">Gemeente Borger-Odoorn, Klijndijk, Melkweg 2, het plaatsen van een glijbaan (aanvraag)</meta:user-defined>
    <meta:user-defined meta:name="OVERHEID.PostcodeHuisnummer/OVERHEIDop.postcodeHuisnummer">7871PE 2</meta:user-defined>
    <meta:user-defined meta:name="OVERHEIDop.straatnaam">Melkweg</meta:user-defined>
    <meta:user-defined meta:name="OVERHEIDop.woonplaats">Klijndijk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98</meta:user-defined>
    <meta:user-defined meta:name="OVERHEIDop.GmbID/DC.identifier">gmb-2020-6098</meta:user-defined>
    <meta:user-defined meta:name="OVERHEIDop.versieInformatie"/>
  </office:meta>
</office:document-meta>
</file>