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lsboerlaan 42 7602BW Almelo, Z/20/112065 , Verbouw woning Elsboerlaan 42 te Almelo,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065</text:p>
            <text:p text:style-name="common-al">Uiterlijke besluitdatum: 02-03-2020</text:p>
            <text:p text:style-name="common-al">Locatie: Elsboerlaan 42 7602BW Almelo</text:p>
            <text:p text:style-name="common-al">Projectomschrijving: Verbouw woning Elsboerlaan 4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woning Elsboerlaan 42 te Almelo</meta:user-defined>
    <dc:language>nl</dc:language>
    <meta:user-defined meta:name="OVERHEID.EPSG28992/DC.spatial">241900.000199639 487583.000460782</meta:user-defined>
    <meta:user-defined meta:name="DC.title">Verlenging beslistermijn omgevingsvergunning, Elsboerlaan 42 7602BW Almelo, Z/20/112065 , Verbouw woning Elsboerlaan 42 te Almelo, 4 maart 2020</meta:user-defined>
    <meta:user-defined meta:name="OVERHEID.PostcodeHuisnummer/OVERHEIDop.postcodeHuisnummer">7602BW 42</meta:user-defined>
    <meta:user-defined meta:name="OVERHEIDop.straatnaam">Elsboerlaan</meta:user-defined>
    <meta:user-defined meta:name="OVERHEIDop.woonplaats">Alme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76</meta:user-defined>
    <meta:user-defined meta:name="OVERHEIDop.GmbID/DC.identifier">gmb-2020-60976</meta:user-defined>
    <meta:user-defined meta:name="OVERHEIDop.versieInformatie"/>
  </office:meta>
</office:document-meta>
</file>