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splan Linders, sectie M nr. 3071 Hegelsom, aangevraagde omgevingsvergunning 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4 levensloopbestendige 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097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7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58.33 383271.27</meta:user-defined>
    <meta:user-defined meta:name="DC.title">Uitbreidingsplan Linders, sectie M nr. 3071 Hegelsom, aangevraagde omgevingsvergunning 2 maart 2020</meta:user-defined>
    <meta:user-defined meta:name="OVERHEID.PostcodeHuisnummer/OVERHEIDop.postcodeHuisnummer">5963HD 16</meta:user-defined>
    <meta:user-defined meta:name="OVERHEIDop.straatnaam">Bakhuuske</meta:user-defined>
    <meta:user-defined meta:name="OVERHEIDop.woonplaats">Hegelso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70</meta:user-defined>
    <meta:user-defined meta:name="OVERHEIDop.GmbID/DC.identifier">gmb-2020-60970</meta:user-defined>
    <meta:user-defined meta:name="OVERHEIDop.versieInformatie"/>
  </office:meta>
</office:document-meta>
</file>